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De Meenthe 15, 8478KB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op de aanvraag met zaaknummer Z2023-00006344 voor een APV-ontheffing op de locatie De Meenthe 15, 8478KB Sonnega. De vergunning is verleend. Het besluit betreft:</text:p>
            <text:p text:style-name="common-al">ontheffing carbidschieten 31 dec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februar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februar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275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5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34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De Meenthe 15, 8478KB Sonneg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50</meta:user-defined>
    <meta:user-defined meta:name="OVERHEIDop.GmbID/DC.identifier">gmb-2023-562750</meta:user-defined>
    <meta:user-defined meta:name="OVERHEIDop.versieInformatie"/>
  </office:meta>
</office:document-meta>
</file>