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Kaatsbaan 24, 3601EC Maarssen - Het maken van interne aanpassingen en reconstrueren  oorspronkelijke  winkel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verzonden: 22 december 2023</text:p>
            <text:p text:style-name="common-al">Zaaknummer: Z2023-00002169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6274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74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74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169</meta:user-defined>
    <meta:user-defined meta:name="DCTERMS.abstract">Betreft: Beschikking verlenging beslistermijn op locatie Kaatsbaan 24, 3601EC Maarss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Kaatsbaan 24, 3601EC Maarssen - Het maken van interne aanpassingen en reconstrueren  oorspronkelijke  winkelpui</meta:user-defined>
    <meta:user-defined meta:name="OVERHEIDop.datumEindeReactietermijn">2024-02-08</meta:user-defined>
    <meta:user-defined meta:name="OVERHEIDop.terinzageleggingBG">https://jeleefomgeving.nl/inzien/823214527/0a87cf38-a0cc-11ee-8162-005056011332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743</meta:user-defined>
    <meta:user-defined meta:name="OVERHEIDop.GmbID/DC.identifier">gmb-2023-562743</meta:user-defined>
    <meta:user-defined meta:name="OVERHEIDop.versieInformatie"/>
  </office:meta>
</office:document-meta>
</file>