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keuken/bijkeuken - Bildwei 12, 9221S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ldwei 12, 9221SJ Rottevalle, de verbouw van de keuken/bijkeuken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7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3</meta:user-defined>
    <meta:user-defined meta:name="DCTERMS.abstract">Aanvraag omgevingsvergunning: Bildwei 12, 9221SJ Rottevalle, de verbouw van de keuken/bijkeuken, ontvangen: 2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keuken/bijkeuken - Bildwei 12, 9221SJ Rottevall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40</meta:user-defined>
    <meta:user-defined meta:name="OVERHEIDop.GmbID/DC.identifier">gmb-2023-562740</meta:user-defined>
    <meta:user-defined meta:name="OVERHEIDop.versieInformatie"/>
  </office:meta>
</office:document-meta>
</file>