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Varkenoordseweg 16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Varkenoordseweg 161 B, 3074 HP, samenvoegen van 3 woningen tot 1 herenhuis (aanvraagdatum 11-12-2023, dossiernummer OMV.23.12.001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27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-Varkenoordseweg 161 B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35</meta:user-defined>
    <meta:user-defined meta:name="OVERHEIDop.GmbID/DC.identifier">gmb-2023-562735</meta:user-defined>
    <meta:user-defined meta:name="OVERHEIDop.versieInformatie"/>
  </office:meta>
</office:document-meta>
</file>