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ijswijksche Vlechterij</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Rijswijk een aanvraag omgevingsvergunning ontvangen voor het wijzigen (opties) van 9 grondgebonden woningen (Rijswijksche Vlechterij) op de locatie Rijswijksche Vlechterij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2211198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273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3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3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22111987</meta:user-defined>
    <meta:user-defined meta:name="DCTERMS.abstract">Project Rijswijksche Vlechterij aan Sionsweg te Rijswijk 9 grondgebonden woningen: één villa, vier geschakelde en vier vrijstaande woningen.  AANVRAAG TBV DE RUWBOUWOPTIES -&amp;amp;gt; behorend bij aanvraag basiswoningen met aanvraagnummer: 7944147</meta:user-defined>
    <dc:language>nl</dc:language>
    <meta:user-defined meta:name="OVERHEIDop.locatietype/OVERHEIDop.gebiedsmarkering">Vlak</meta:user-defined>
    <meta:user-defined meta:name="DC.title">Nieuwe ingekomen zaak - Rijswijksche Vlechterij</meta:user-defined>
    <meta:user-defined meta:name="OVERHEIDop.datumEindeReactietermijn">2024-02-08</meta:user-defined>
    <meta:user-defined meta:name="OVERHEIDop.terinzageleggingBG">https://www.digitale-inzage.nl/Gemeente%20Rijswijk/dossier/8dzmksKz4k6xdPHwglUNPQ</meta:user-defined>
    <meta:user-defined meta:name="DCTERMS.W3CDTF/DCTERMS.available">2023-12-28</meta:user-defined>
    <meta:user-defined meta:name="DCTERMS.W3CDTF/OVERHEIDop.jaargang">2023</meta:user-defined>
    <meta:user-defined meta:name="OVERHEIDop.publicationIssue">562732</meta:user-defined>
    <meta:user-defined meta:name="OVERHEIDop.GmbID/DC.identifier">gmb-2023-562732</meta:user-defined>
    <meta:user-defined meta:name="OVERHEIDop.versieInformatie"/>
  </office:meta>
</office:document-meta>
</file>