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paardrijbak, Nederweerterdijk 19, 5768PG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23 een aanvraag omgevingsvergunning ontvangen voor een paardrijbak op locatie Nederweerterdijk 19, 5768PG Meijel. De aanvraag is geregistreerd onder zaaknummer Z2023-00001688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27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88</meta:user-defined>
    <meta:user-defined meta:name="DCTERMS.abstract">Betreft: Aanvraag op locatie Nederweerterdijk 19, 5768PG Meijel</meta:user-defined>
    <dc:language>nl</dc:language>
    <meta:user-defined meta:name="OVERHEIDop.locatietype/OVERHEIDop.gebiedsmarkering">Punt</meta:user-defined>
    <meta:user-defined meta:name="DC.title">Aanvraag omgevingsvergunning voor een paardrijbak, Nederweerterdijk 19, 5768PG Meij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31</meta:user-defined>
    <meta:user-defined meta:name="OVERHEIDop.GmbID/DC.identifier">gmb-2023-562731</meta:user-defined>
    <meta:user-defined meta:name="OVERHEIDop.versieInformatie"/>
  </office:meta>
</office:document-meta>
</file>