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lenweg 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Molenweg 125 8012WD (woonfunctie) </text:p>
            <text:p text:style-name="common-al">Molenweg 125A 8012WD (woonfunctie) </text:p>
            <text:p text:style-name="common-al">Samengevoegd in: </text:p>
            <text:p text:style-name="common-al">Molenweg 125 8012WD (woonfunctie)</text:p>
            <text:p text:style-name="common-al"/>
            <text:p text:style-name="common-al">Verzenddatum besluit: 22 december 2023</text:p>
            <text:p text:style-name="common-al">Kenmerk besluit: 259026-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7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Molenweg 125</meta:user-defined>
    <meta:user-defined meta:name="DCTERMS.W3CDTF/DCTERMS.available">2023-12-28</meta:user-defined>
    <meta:user-defined meta:name="DCTERMS.W3CDTF/OVERHEIDop.jaargang">2023</meta:user-defined>
    <meta:user-defined meta:name="OVERHEIDop.externeBijlage">Bijlage bij huisnummerbesluit 259026-2023|exb-2023-61948</meta:user-defined>
    <meta:user-defined meta:name="OVERHEIDop.publicationIssue">562730</meta:user-defined>
    <meta:user-defined meta:name="OVERHEIDop.GmbID/DC.identifier">gmb-2023-562730</meta:user-defined>
    <meta:user-defined meta:name="OVERHEIDop.versieInformatie"/>
  </office:meta>
</office:document-meta>
</file>