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nabij alteveersweg 5, 8392MS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3 een besluit genomen op de aanvraag met zaaknummer Z2023-00005085 voor een Omgevingsvergunning op de locatie nabij alteveersweg 5, 8392MS Boijl. De vergunning is verleend. Het besluit betreft:</text:p>
            <text:p text:style-name="common-al">het dempen van een sloot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februar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februar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6272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08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nabij alteveersweg 5, 8392MS Boij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728</meta:user-defined>
    <meta:user-defined meta:name="OVERHEIDop.GmbID/DC.identifier">gmb-2023-562728</meta:user-defined>
    <meta:user-defined meta:name="OVERHEIDop.versieInformatie"/>
  </office:meta>
</office:document-meta>
</file>