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7-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7-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0-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8-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9-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4-1">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8-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5-1">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8-1">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3-1">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6-1">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9-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5-1">
      <text:list-level-style-bullet style:num-suffix="" text:bullet-char="​" text:level="1">
        <style:list-level-properties text:min-label-width="10mm"/>
      </text:list-level-style-bullet>
    </text:list-style>
  </office:automatic-styles>
  <office:body>
    <office:text>
      <text:p text:style-name="new_page_staatscourant"/>
      <text:p text:style-name="single-kop-titel">Derde wijziging Algemene plaatselijke verordening</text:p>
      <text:section text:name="regeling_id1-3-2" text:style-name="regeling">
        <text:section text:name="aanhef_id1-3-2-1" text:style-name="aanhef">
          <text:section text:name="preambule_id1-3-2-1-1" text:style-name="preambule">
            <text:p text:style-name="al"/>
            <text:p text:style-name="al"/>
            <text:p text:style-name="al">Besluit van de raad van de gemeente Papendrecht tot wijziging van de Algemene plaatselijke verordening </text:p>
            <text:p text:style-name="al"/>
            <text:p text:style-name="al">De raad van de gemeente Papendrecht;</text:p>
            <text:p text:style-name="al"/>
            <text:p text:style-name="al">gelezen het voorstel van burgemeester en wethouders van 31 oktober 2023;</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het navolgende:</text:p>
            <text:p text:style-name="al"/>
            <text:p text:style-name="al">Verordening tot wijziging van de Algemene plaatselijke verordening, 3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wordt als volgt gewijzigd:</text:p>
            <text:list text:style-name="id1-3-2-2-1-3">
              <text:list-item text:style-override="id1-3-2-2-1-3-1">
                <text:number>A.</text:number>
                <text:p text:style-name="al">Artikel 1:1 wordt als volgt gewijzigd:</text:p>
              </text:list-item>
            </text:list>
            <text:p text:style-name="al">1. De begrippen worden in de alfabetische rangschikking geplaatst.</text:p>
            <text:p text:style-name="al">2. In de alfabetische rangschikking wordt ingevoegd:</text:p>
            <text:p text:style-name="al">- beperkingengebiedactiviteit: hetgeen daaronder wordt verstaan in de bijlage, onder A, bij de Omgevingswet;</text:p>
            <text:p text:style-name="al">3.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list text:style-name="id1-3-2-2-1-12">
              <text:list-item text:style-override="id1-3-2-2-1-12-1">
                <text:number>B.</text:number>
                <text:p text:style-name="al">Aan artikel 1:2 wordt een nieuw lid toegevoegd, luidende:</text:p>
              </text:list-item>
            </text:list>
            <text:p text:style-name="al">3. Dit artikel is niet van toepassing op een aanvraag om een omgevingsvergunning.</text:p>
            <text:p text:style-name="al"/>
            <text:list text:style-name="id1-3-2-2-1-15">
              <text:list-item text:style-override="id1-3-2-2-1-15-1">
                <text:number>C.</text:number>
                <text:p text:style-name="al">Aan artikel 1:4 wordt een nieuw lid toegevoegd, luidende: </text:p>
              </text:list-item>
            </text:list>
            <text:p text:style-name="al">3. Dit artikel is niet van toepassing op een omgevingsvergunning.</text:p>
            <text:p text:style-name="al"/>
            <text:list text:style-name="id1-3-2-2-1-18">
              <text:list-item text:style-override="id1-3-2-2-1-18-1">
                <text:number>D.</text:number>
                <text:p text:style-name="al">Voor de bestaande tekst van artikel 1:5 wordt de aanduiding ‘1.’ geplaatst. Toegevoegd wordt een nieuw lid, luidende:</text:p>
              </text:list-item>
            </text:list>
            <text:p text:style-name="al">2. Het eerste lid is niet van toepassing op een omgevingsvergunning.</text:p>
            <text:p text:style-name="al"/>
            <text:list text:style-name="id1-3-2-2-1-21">
              <text:list-item text:style-override="id1-3-2-2-1-21-1">
                <text:number>E.</text:number>
                <text:p text:style-name="al">Voor de bestaande tekst van artikel 1:6 wordt de aanduiding ‘1.’ geplaatst. Toegevoegd wordt een nieuw lid, luidende:</text:p>
              </text:list-item>
            </text:list>
            <text:p text:style-name="al">2. Het eerste lid is niet van toepassing op een omgevingsvergunning.</text:p>
            <text:p text:style-name="al"/>
            <text:list text:style-name="id1-3-2-2-1-24">
              <text:list-item text:style-override="id1-3-2-2-1-24-1">
                <text:number>F.</text:number>
                <text:p text:style-name="al">Artikel 2:1, eerste lid, wordt als volgt gewijzigd:</text:p>
              </text:list-item>
            </text:list>
            <text:p text:style-name="al">1. Het is verboden op een openbare plaats deel te nemen aan een samenscholing, onnodig op te dringen, te vechten of door uitdagend gedrag aanleiding te geven tot ongeregeldheden.</text:p>
            <text:p text:style-name="al"/>
            <text:list text:style-name="id1-3-2-2-1-27">
              <text:list-item text:style-override="id1-3-2-2-1-27-1">
                <text:number>G.</text:number>
                <text:p text:style-name="al">Artikel 2:10 wordt als volgt gewijzigd:</text:p>
              </text:list-item>
            </text:list>
            <text:p text:style-name="al"> 1. Het vijfde lid vervalt en de leden 6 en 7 worden vernummerd tot 5 en 6.</text:p>
            <text:p text:style-name="al"> 2. Het zesde lid (nieuw) komt te luiden:</text:p>
            <text:p text:style-name="al"> 6.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p text:style-name="al"/>
            <text:list text:style-name="id1-3-2-2-1-32">
              <text:list-item text:style-override="id1-3-2-2-1-32-1">
                <text:number>H.</text:number>
                <text:p text:style-name="al">Artikel 2:11 wordt als volgt gewijzigd:</text:p>
              </text:list-item>
            </text:list>
            <text:p text:style-name="al">1. Het tweede en vijfde lid vervallen en de leden 3 en 4 worden vernummerd tot 2 en 3.</text:p>
            <text:p text:style-name="al">2. Het derde lid (nieuw) komt te luiden:</text:p>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
            <text:list text:style-name="id1-3-2-2-1-37">
              <text:list-item text:style-override="id1-3-2-2-1-37-1">
                <text:number>I.</text:number>
                <text:p text:style-name="al">Artikel 2:12, vierde lid, komt te luiden:</text:p>
              </text:list-item>
            </text:list>
            <text:p text:style-name="al">4. Het verbod is niet van toepassing op beperkingengebiedactiviteiten met betrekking tot een weg of waterstaatswerk waarvoor regels zijn gesteld bij of krachtens de Omgevingswet, de provinciale omgevingsverordening of de waterschapsverordening.</text:p>
            <text:p text:style-name="al"/>
            <text:list text:style-name="id1-3-2-2-1-40">
              <text:list-item text:style-override="id1-3-2-2-1-40-1">
                <text:number>J.</text:number>
                <text:p text:style-name="al">Artikel 2:14, vierde lid, komt te luiden:</text:p>
              </text:list-item>
            </text:list>
            <text:p text:style-name="al">4.<text:span text:style-name="nadrukcur"/>Het eerste lid, aanhef en onder b, is niet van toepassing op situaties waarin wordt voorzien bij of krachtens de Omgevingswet.</text:p>
            <text:p text:style-name="al"/>
            <text:list text:style-name="id1-3-2-2-1-43">
              <text:list-item text:style-override="id1-3-2-2-1-43-1">
                <text:number>K.</text:number>
                <text:p text:style-name="al">Artikel 2:21, tweede lid, komt te luiden:</text:p>
              </text:list-item>
            </text:list>
            <text:p text:style-name="al">2. Het eerste lid is niet van toepassing op situaties waarin wordt voorzien door hoofdstuk 10 van de Omgevingswet.</text:p>
            <text:p text:style-name="al"/>
            <text:list text:style-name="id1-3-2-2-1-46">
              <text:list-item text:style-override="id1-3-2-2-1-46-1">
                <text:number>L.</text:number>
                <text:p text:style-name="al">Artikel 2:25, eerste lid wordt als volgt gewijzigd:</text:p>
              </text:list-item>
            </text:list>
            <text:p text:style-name="al">1. Het is verboden zonder of in afwijking van een vergunning van de burgemeester een evenement te organiseren. De aanvraag om een vergunning moet worden ingediend volgens een door de burgemeester beschikbaar gesteld formulier.</text:p>
            <text:p text:style-name="al"/>
            <text:list text:style-name="id1-3-2-2-1-49">
              <text:list-item text:style-override="id1-3-2-2-1-49-1">
                <text:number>M.</text:number>
                <text:p text:style-name="al">Artikel 2:25, derde lid wordt als volgt gewijzigd:</text:p>
              </text:list-item>
            </text:list>
            <text:p text:style-name="al">3. Geen vergunning is vereist voor een klein evenement, als de organisator ten minste tien werkdagen voorafgaand aan het evenement daarvan melding heeft gedaan aan de burgemeester. Een melding moet worden ingediend volgens een door de burgemeester beschikbaar gesteld formulier.</text:p>
            <text:p text:style-name="al"/>
            <text:list text:style-name="id1-3-2-2-1-52">
              <text:list-item text:style-override="id1-3-2-2-1-52-1">
                <text:number>N.</text:number>
                <text:p text:style-name="al">Artikel 2:26, tweede en derde lid vervalt.</text:p>
              </text:list-item>
            </text:list>
            <text:p text:style-name="al"/>
            <text:list text:style-name="id1-3-2-2-1-54">
              <text:list-item text:style-override="id1-3-2-2-1-54-1">
                <text:number>O.</text:number>
                <text:p text:style-name="al">Artikel 2:27, derde lid toegevoegd:</text:p>
              </text:list-item>
            </text:list>
            <text:p text:style-name="al">3. In deze afdeling wordt onder beheerder, een leidinggevende als bedoeld in de Alcoholwet verstaan.</text:p>
            <text:p text:style-name="al"/>
            <text:list text:style-name="id1-3-2-2-1-57">
              <text:list-item text:style-override="id1-3-2-2-1-57-1">
                <text:number>P.</text:number>
                <text:p text:style-name="al">Artikel 2:28 wordt als volgt gewijzigd:</text:p>
              </text:list-item>
            </text:list>
            <text:p text:style-name="al">1. Het is verboden een openbare inrichting te exploiteren zonder vergunning van de burgemeester. De aanvraag om een vergunning moet worden ingediend volgens een door de burgemeester beschikbaar gesteld formulier.</text:p>
            <text:p text:style-name="al">2. Vierde lid sub f wordt clubs- of buurthuizen en sub g wordt scholen.</text:p>
            <text:p text:style-name="al">3. Vijfde lid is nieuw toegevoegd: Bij geconstateerde overlast kan een exploitatie vergunningplicht worden opgelegd voor de in het vierde lid genoemde categorieën.</text:p>
            <text:p text:style-name="al">4. Negende lid nieuw toegevoegd en komt als volgende te luiden: Voor een bijbehorende terras is ook een exploitatievergunning vereist. Hierbij gelden de regels uit het terrassenbeleid. </text:p>
            <text:p text:style-name="al">5. Voormalige lid acht wordt lid tien. </text:p>
            <text:p text:style-name="al"/>
            <text:list text:style-name="id1-3-2-2-1-64">
              <text:list-item text:style-override="id1-3-2-2-1-64-1">
                <text:number>Q.</text:number>
                <text:p text:style-name="al">Artikel 2:28, tweede lid, komt te luiden:</text:p>
              </text:list-item>
            </text:list>
            <text:p text:style-name="al">2. De burgemeester weigert de vergunning als de exploitatie van de openbare inrichting in strijd is met het omgevingsplan.</text:p>
            <text:p text:style-name="al"/>
            <text:list text:style-name="id1-3-2-2-1-67">
              <text:list-item text:style-override="id1-3-2-2-1-67-1">
                <text:number>R.</text:number>
                <text:p text:style-name="al">Artikel 2:29, vierde lid, komt te luiden:</text:p>
              </text:list-item>
            </text:list>
            <text:p text:style-name="al">4. Het eerste en het tweede lid zijn niet van toepassing op situaties waarin bij of krachtens de Omgevingswet is voorzien.</text:p>
            <text:p text:style-name="al"/>
            <text:list text:style-name="id1-3-2-2-1-70">
              <text:list-item text:style-override="id1-3-2-2-1-70-1">
                <text:number>S.</text:number>
                <text:p text:style-name="al">Artikel 2:35, vierde lid, wordt als volgt gewijzigd:</text:p>
              </text:list-item>
            </text:list>
            <text:p text:style-name="al">4. De vergunning wordt aangevraagd door de exploitant. De aanvraag om een vergunning moet worden ingediend volgens een door de burgemeester beschikbaar gesteld formulier.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
            <text:list text:style-name="id1-3-2-2-1-73">
              <text:list-item text:style-override="id1-3-2-2-1-73-1">
                <text:number>T.</text:number>
                <text:p text:style-name="al">Artikel 2:37a wordt als volgt gewijzigd:</text:p>
              </text:list-item>
            </text:list>
            <text:p text:style-name="al">De definitie van beheerder komt als volgt te luiden:</text:p>
            <text:p text:style-name="al">- De beheerder: de natuurlijke persoon, of de rechtspersoon die door de exploitant is aangesteld voor de feitelijke leiding van een kamerverhuurbedrijf;</text:p>
            <text:p text:style-name="al"/>
            <text:list text:style-name="id1-3-2-2-1-77">
              <text:list-item text:style-override="id1-3-2-2-1-77-1">
                <text:number>U.</text:number>
                <text:p text:style-name="al">Artikel 2:37b, tweede lid wordt als volgt gewijzigd:</text:p>
              </text:list-item>
            </text:list>
            <text:p text:style-name="al">2. De aanvraag om een vergunning moet worden ingediend volgens een door de burgemeester beschikbaar gesteld formulier.</text:p>
            <text:p text:style-name="al"/>
            <text:list text:style-name="id1-3-2-2-1-80">
              <text:list-item text:style-override="id1-3-2-2-1-80-1">
                <text:number>V.</text:number>
                <text:p text:style-name="al">Artikel 2:39, derde lid, onder b, komt te luiden:</text:p>
              </text:list-item>
            </text:list>
            <text:p text:style-name="al">b. de exploitatie van de speelgelegenheid in strijd is met het omgevingsplan.</text:p>
            <text:p text:style-name="al"/>
            <text:list text:style-name="id1-3-2-2-1-83">
              <text:list-item text:style-override="id1-3-2-2-1-83-1">
                <text:number>W.</text:number>
                <text:p text:style-name="al">Artikel 2:47a Verbod gebruik lachgas komt te vervallen;</text:p>
              </text:list-item>
            </text:list>
            <text:p text:style-name="al"/>
            <text:list text:style-name="id1-3-2-2-1-85">
              <text:list-item text:style-override="id1-3-2-2-1-85-1">
                <text:number>X.</text:number>
                <text:p text:style-name="al">Artikel 2:50a Verbod op zichtbare uitingen van verboden organisaties komt te vervallen;</text:p>
              </text:list-item>
            </text:list>
            <text:p text:style-name="al"/>
            <text:list text:style-name="id1-3-2-2-1-87">
              <text:list-item text:style-override="id1-3-2-2-1-87-1">
                <text:number>Y.</text:number>
                <text:p text:style-name="al">Artikel 2:57, vierde lid komt te luiden:</text:p>
              </text:list-item>
            </text:list>
            <text:p text:style-name="al">4. Het college kan ontheffing verlenen van het in het eerste lid gestelde verbod indien er sprake is van een aantoonbare handicap bij de eigenaar of hond waardoor het aanlijnen van de hond niet mogelijk is.</text:p>
            <text:p text:style-name="al"/>
            <text:list text:style-name="id1-3-2-2-1-90">
              <text:list-item text:style-override="id1-3-2-2-1-90-1">
                <text:number>Z.</text:number>
                <text:p text:style-name="al">Artikel 2:58, vierde lid komt te luiden:</text:p>
              </text:list-item>
            </text:list>
            <text:p text:style-name="al">4. Het college kan ontheffing verlenen van het in het eerste lid gestelde verbod indien er sprake is van een aantoonbare handicap bij de eigenaar waardoor het verwijderen van de uitwerpselen niet mogelijk is.</text:p>
            <text:p text:style-name="al"/>
            <text:list text:style-name="id1-3-2-2-1-93">
              <text:list-item text:style-override="id1-3-2-2-1-93-1">
                <text:number>AA.</text:number>
                <text:p text:style-name="al">Artikel 2:60, eerste lid, aanhef, komt te luiden:</text:p>
              </text:list-item>
            </text:list>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list text:style-name="id1-3-2-2-1-96">
              <text:list-item text:style-override="id1-3-2-2-1-96-1">
                <text:number/>
                <text:p text:style-name="al">AB. Artikel 2:60a wordt toegevoegd Verbod voeren van dieren op openbare plaats:</text:p>
              </text:list-item>
            </text:list>
            <text:p text:style-name="al">1.Het is verboden om, op door het college aan te wijzen locatie, dieren te voeren indien:</text:p>
            <text:p text:style-name="al">a. er door de frequente aanwezigheid van dieren problemen ontstaan door de uitwerpselen;</text:p>
            <text:p text:style-name="al">b. er door de aanwezigheid van voer ook dieren aangetrokken worden die minder gewenst zijn.</text:p>
            <text:p text:style-name="al"/>
            <text:list text:style-name="id1-3-2-2-1-101">
              <text:list-item text:style-override="id1-3-2-2-1-101-1">
                <text:number/>
                <text:p text:style-name="al">AC. Artikel 2:71 komt te luiden:</text:p>
              </text:list-item>
            </text:list>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list text:style-name="id1-3-2-2-1-105">
              <text:list-item text:style-override="id1-3-2-2-1-105-1">
                <text:number/>
                <text:p text:style-name="al">AD. Artikel 2:79, eerste lid, wordt als volgt gewijzigd:</text:p>
              </text:list-item>
            </text:list>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list text:style-name="id1-3-2-2-1-108">
              <text:list-item text:style-override="id1-3-2-2-1-108-1">
                <text:number/>
                <text:p text:style-name="al">AE. Artikel 3:13, eerste lid, onder b, komt te luiden:</text:p>
              </text:list-item>
            </text:list>
            <text:p text:style-name="al">b. de vestiging of de exploitatie van de seksinrichting of het escortbedrijf in strijd is met </text:p>
            <text:p text:style-name="al">het omgevingsplan of een bekendgemaakte ontwerpwijziging daarvan.</text:p>
            <text:p text:style-name="al"/>
            <text:list text:style-name="id1-3-2-2-1-112">
              <text:list-item text:style-override="id1-3-2-2-1-112-1">
                <text:number/>
                <text:p text:style-name="al">AF. Artikel 3:13A, eerste lid, onder g, komt te luiden:</text:p>
              </text:list-item>
            </text:list>
            <text:p text:style-name="al">g. de uitoefening van het seksbedrijf strijd oplevert met het omgevingsplan.</text:p>
            <text:p text:style-name="al"/>
            <text:list text:style-name="id1-3-2-2-1-115">
              <text:list-item text:style-override="id1-3-2-2-1-115-1">
                <text:number/>
                <text:p text:style-name="al">AG. Artikel 4:1 wordt als volgt gewijzigd:</text:p>
              </text:list-item>
            </text:list>
            <text:p text:style-name="al">1. In de alfabetische rangschikking wordt ingevoegd:</text:p>
            <text:p text:style-name="al">- Activiteitenbesluit milieubeheer: Activiteitenbesluit milieubeheer, zoals dat besluit luidde direct voorafgaand aan de inwerkingtreding van de Omgevingswet;</text:p>
            <text:p text:style-name="al">2. De definitie van ‘inrichting’ komt te luid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list text:style-name="id1-3-2-2-1-121">
              <text:list-item text:style-override="id1-3-2-2-1-121-1">
                <text:number/>
                <text:p text:style-name="al">AH. Artikel 4:5 wordt als volgt gewijzigd:</text:p>
              </text:list-item>
            </text:list>
            <text:p text:style-name="al">1. Het eerste lid, onder c, kom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2. Het vierde lid komt te luiden:</text:p>
            <text:p text:style-name="al">4. Als versterkte elementen worden gecombineerd met onversterkte elementen, wordt het hele samenspel beschouwd als versterkte muziek en is dit artikel niet van toepassing.</text:p>
            <text:p text:style-name="al"/>
            <text:list text:style-name="id1-3-2-2-1-127">
              <text:list-item text:style-override="id1-3-2-2-1-127-1">
                <text:number/>
                <text:p text:style-name="al">AI. Artikel 4:6, derde lid, komt te luiden:</text:p>
              </text:list-item>
            </text:list>
            <text:p text:style-name="al">3. Het verbod is niet van toepassing op situaties waarin wordt voorzien bij of krachtens de Omgevingswet, de Zondagswet, de Wet openbare manifestaties, het Vuurwerkbesluit of de provinciale omgevingsverordening.</text:p>
            <text:p text:style-name="al"/>
            <text:list text:style-name="id1-3-2-2-1-130">
              <text:list-item text:style-override="id1-3-2-2-1-130-1">
                <text:number/>
                <text:p text:style-name="al">AJ. Artikel 4:13 wordt als volgt gewijzigd:</text:p>
              </text:list-item>
            </text:list>
            <text:p text:style-name="al">1. Het eerste lid, aanhef, komt te luiden:</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2. Het derde lid komt te luiden:</text:p>
            <text:p text:style-name="al">3. Dit artikel is niet van toepassing op situaties waarin wordt voorzien bij of krachtens de Omgevingswet of de provinciale omgevingsverordening.</text:p>
            <text:p text:style-name="al"/>
            <text:list text:style-name="id1-3-2-2-1-136">
              <text:list-item text:style-override="id1-3-2-2-1-136-1">
                <text:number/>
                <text:p text:style-name="al">AK. Artikel 4:15, tweede lid, komt te luiden:</text:p>
              </text:list-item>
            </text:list>
            <text:p text:style-name="al">2. Het verbod is niet van toepassing in gevallen waarin een omgevingsvergunning is verleend en het gevaar en de hinder zijn betrokken bij de afweging.</text:p>
            <text:p text:style-name="al"/>
            <text:list text:style-name="id1-3-2-2-1-139">
              <text:list-item text:style-override="id1-3-2-2-1-139-1">
                <text:number/>
                <text:p text:style-name="al">AL. Artikel 4:17 komt te luiden:</text:p>
              </text:list-item>
            </text:list>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list text:style-name="id1-3-2-2-1-143">
              <text:list-item text:style-override="id1-3-2-2-1-143-1">
                <text:number/>
                <text:p text:style-name="al">AM. Artikel 4:18, eerste lid, komt te luiden:</text:p>
              </text:list-item>
            </text:list>
            <text:p text:style-name="al">1. Het is verboden ten behoeve van recreatief nachtverblijf kampeermiddelen te plaatsen of geplaatst te houden buiten een kampeerterrein dat als zodanig in het omgevingsplan is bestemd of mede bestemd.</text:p>
            <text:p text:style-name="al"/>
            <text:list text:style-name="id1-3-2-2-1-146">
              <text:list-item text:style-override="id1-3-2-2-1-146-1">
                <text:number/>
                <text:p text:style-name="al">AN. Artikel 5:5, tweede lid, komt te luiden:</text:p>
              </text:list-item>
            </text:list>
            <text:p text:style-name="al">2. Het verbod is niet van toepassing op situaties waarin wordt voorzien bij of krachtens de Wet milieubeheer of het Besluit activiteiten leefomgeving.</text:p>
            <text:p text:style-name="al"/>
            <text:list text:style-name="id1-3-2-2-1-149">
              <text:list-item text:style-override="id1-3-2-2-1-149-1">
                <text:number/>
                <text:p text:style-name="al">AO. Artikel 5:6, derde lid, komt te luiden:</text:p>
              </text:list-item>
            </text:list>
            <text:p text:style-name="al">3. Het eerste lid is niet van toepassing op beperkingengebiedactiviteiten met betrekking tot een weg waarvoor regels zijn gesteld bij of krachtens de provinciale omgevingsverordening.</text:p>
            <text:p text:style-name="al"/>
            <text:list text:style-name="id1-3-2-2-1-152">
              <text:list-item text:style-override="id1-3-2-2-1-152-1">
                <text:number/>
                <text:p text:style-name="al">AP. Artikel 5:10 Parkeren of laten stilstaan van voertuigen anders dan op de rijbaan komt te vervallen</text:p>
              </text:list-item>
            </text:list>
            <text:p text:style-name="al"/>
            <text:list text:style-name="id1-3-2-2-1-154">
              <text:list-item text:style-override="id1-3-2-2-1-154-1">
                <text:number/>
                <text:p text:style-name="al">AQ. Artikel 5:12 wordt als volgt gewijzigd:</text:p>
              </text:list-item>
            </text:list>
            <text:p text:style-name="al">1. Het eerste lid, aanhef, komt te luid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list text:style-name="id1-3-2-2-1-158">
              <text:list-item text:style-override="id1-3-2-2-1-158-1">
                <text:number/>
                <text:p text:style-name="al">AR. Artikel 5:13, derde lid, onder a en b, komt te luiden:</text:p>
              </text:list-item>
            </text:list>
            <text:p text:style-name="al">a. in besloten kring;</text:p>
            <text:p text:style-name="al">b. die is ingedeeld in het door het CBF vastgestelde collecte- en wervingsrooster;</text:p>
            <text:p text:style-name="al"/>
            <text:list text:style-name="id1-3-2-2-1-162">
              <text:list-item text:style-override="id1-3-2-2-1-162-1">
                <text:number/>
                <text:p text:style-name="al">AS. Artikel 5:18, tweede lid, komt te luiden:</text:p>
              </text:list-item>
            </text:list>
            <text:p text:style-name="al">2. Het college weigert de vergunning wegens strijd met het omgevingsplan.</text:p>
            <text:p text:style-name="al"/>
            <text:list text:style-name="id1-3-2-2-1-165">
              <text:list-item text:style-override="id1-3-2-2-1-165-1">
                <text:number/>
                <text:p text:style-name="al">AT. Artikel 5:20, eerste lid, komt te luiden:</text:p>
              </text:list-item>
            </text:list>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list text:style-name="id1-3-2-2-1-168">
              <text:list-item text:style-override="id1-3-2-2-1-168-1">
                <text:number/>
                <text:p text:style-name="al">AU. Artikel 5:24 komt te luiden:</text:p>
              </text:list-item>
            </text:list>
            <text:p text:style-name="al">1. Het is verboden zonder vergunning van het college een voorwerp, niet zijnde een voorwerp als bedoeld in het tweede lid of een vaartuig, op, in of boven openbaar water te plaatsen, aan te brengen of te hebben. </text:p>
            <text:p text:style-name="al">2.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p text:style-name="al">3. 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list text:style-name="id1-3-2-2-1-173">
              <text:list-item text:style-override="id1-3-2-2-1-173-1">
                <text:number/>
                <text:p text:style-name="al">AV. Artikel 5:28, tweede lid, komt te luiden:</text:p>
              </text:list-item>
            </text:list>
            <text:p text:style-name="al">2. Het verbod is niet van toepassing op situaties waarin wordt voorzien door het Wetboek van Strafrecht, het Binnenvaartpolitiereglement of de provinciale omgevingsverordening.</text:p>
            <text:p text:style-name="al"/>
            <text:list text:style-name="id1-3-2-2-1-176">
              <text:list-item text:style-override="id1-3-2-2-1-176-1">
                <text:number/>
                <text:p text:style-name="al">AW. Artikel 5:30, tweede lid, komt te luiden:</text:p>
              </text:list-item>
            </text:list>
            <text:p text:style-name="al">2. Het verbod is niet van toepassing op situaties waarin wordt voorzien door het Binnenvaartpolitiereglement, de provinciale omgevingsverordening of het bepaalde bij of krachtens de Omgevingswet.</text:p>
            <text:p text:style-name="al"/>
            <text:list text:style-name="id1-3-2-2-1-179">
              <text:list-item text:style-override="id1-3-2-2-1-179-1">
                <text:number/>
                <text:p text:style-name="al">AX. Artikel 5:32, derde lid, komt te luiden:</text:p>
              </text:list-item>
            </text:list>
            <text:p text:style-name="al">3. Het verbod is niet van toepassing op situaties waarin wordt voorzien door de Omgevingswet, afdeling 3.9 van het Besluit activiteiten leefomgeving, de Zondagswet of het Besluit geluidproduktie sportmotoren.</text:p>
            <text:p text:style-name="al"/>
            <text:list text:style-name="id1-3-2-2-1-182">
              <text:list-item text:style-override="id1-3-2-2-1-182-1">
                <text:number/>
                <text:p text:style-name="al">AY. Artikel 5:33, vierde lid, onder b, komt te luiden:</text:p>
              </text:list-item>
            </text:list>
            <text:p text:style-name="al">b. binnen de bij of krachtens de provinciale omgevingsverordening aangewezen stiltegebieden ten aanzien van motorrijtuigen die bij of krachtens die verordening zijn aangewezen als toestel.</text:p>
            <text:p text:style-name="al"/>
            <text:list text:style-name="id1-3-2-2-1-185">
              <text:list-item text:style-override="id1-3-2-2-1-185-1">
                <text:number/>
                <text:p text:style-name="al">AZ. Artikel 5:34 wordt als volgt gewijzigd:</text:p>
              </text:list-item>
            </text:list>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ijfde lid komt te luiden:</text:p>
            <text:p text:style-name="al">5. Het verbod is niet van toepassing op situaties waarin wordt voorzien door artikel 429, aanhef en onder 1˚ of 3˚, van het Wetboek van Strafrecht of de provinciale omgevingsverordening.</text:p>
            <text:p text:style-name="al"/>
          </text:section>
          <text:section text:name="artikel_id1-3-2-2-2" text:style-name="artikel">
            <text:p text:style-name="artikel_kop_titel"><text:span text:style-name="artikel_kop_label">Artikel</text:span> <text:span text:style-name="artikel_kop_nr"/> II</text:p>
            <text:p text:style-name="al">Dit besluit wordt aangehaald als "Derde wijziging Algemene plaatselijke verordening".</text:p>
            <text:p text:style-name="al"/>
          </text:section>
          <text:section text:name="artikel_id1-3-2-2-3" text:style-name="artikel">
            <text:p text:style-name="artikel_kop_titel"><text:span text:style-name="artikel_kop_label">Artikel</text:span> <text:span text:style-name="artikel_kop_nr"/> III</text:p>
            <text:p text:style-name="al">1. Dit besluit treedt in werking op het tijdstip dat de Omgevingswet in werking treedt.</text:p>
            <text:p text:style-name="al">2. In afwijking van het eerste lid treden de onderdelen AG en AH van artikel I in werking op de dag direct voorafgaand aan de inwerkingtreding van de Omgevingswet.</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27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2021-0059660</meta:user-defined>
    <meta:user-defined meta:name="DCTERMS.alternative">Algemene plaatselijke verordening gemeente Papendrecht</meta:user-defined>
    <dc:language>nl</dc:language>
    <meta:user-defined meta:name="OVERHEIDop.locatietype/OVERHEIDop.gebiedsmarkering">Gemeente</meta:user-defined>
    <meta:user-defined meta:name="DC.title">Algemene plaatselijke verordening Papendrecht</meta:user-defined>
    <meta:user-defined meta:name="DCTERMS.W3CDTF/DCTERMS.available">2023-12-28</meta:user-defined>
    <meta:user-defined meta:name="DCTERMS.W3CDTF/OVERHEIDop.jaargang">2023</meta:user-defined>
    <meta:user-defined meta:name="OVERHEIDop.publicationIssue">562727</meta:user-defined>
    <meta:user-defined meta:name="OVERHEIDop.betreftRegeling">CVDR643926_4</meta:user-defined>
    <meta:user-defined meta:name="xs:date/OVERHEIDop.startdatum">2023-12-29</meta:user-defined>
    <meta:user-defined meta:name="OVERHEIDop.GmbID/DC.identifier">gmb-2023-562727</meta:user-defined>
    <meta:user-defined meta:name="OVERHEIDop.versieInformatie"/>
  </office:meta>
</office:document-meta>
</file>