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Goudsbloemstraat 20 t/m 28 en 21 t/m 43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is een melding ontvangen waarvoor geen vergunningsplicht geldt voor de locatie Goudsbloemstraat 20 t/m 28 en 21 t/m 43 te Enkhuizen. De melding is geregistreerd en behandeld onder zaaknummer Z2023-0000134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27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43</meta:user-defined>
    <meta:user-defined meta:name="DCTERMS.abstract">Betreft: Melding op locatie Goudsbloemstraat 20 t/m 28 en 21 t/m 43 te Enk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, Goudsbloemstraat 20 t/m 28 en 21 t/m 43 te Enkhuiz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25</meta:user-defined>
    <meta:user-defined meta:name="OVERHEIDop.GmbID/DC.identifier">gmb-2023-562725</meta:user-defined>
    <meta:user-defined meta:name="OVERHEIDop.versieInformatie"/>
  </office:meta>
</office:document-meta>
</file>