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3 woningen en de aanleg van 3 uitritten - De Brêge kavel 2,3 en 4 (Drachten, B, 9526, 9527, 9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rêge kavel 2,3 en 4 (Drachten, B, 9526, 9527, 9528), de bouw van 3 woningen en de aanleg van 3 uitritten, ontvangen: 21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272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61</meta:user-defined>
    <meta:user-defined meta:name="DCTERMS.abstract">Aanvraag omgevingsvergunning: De Brêge kavel 2,3 en 4 (Drachten, B, 9526, 9527, 9528), de bouw van 3 woningen en de aanleg van 3 uitritten, ontvangen: 21 dec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aanvraag omgevingsvergunning - de bouw van 3 woningen en de aanleg van 3 uitritten - De Brêge kavel 2,3 en 4 (Drachten, B, 9526, 9527, 9528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21</meta:user-defined>
    <meta:user-defined meta:name="OVERHEIDop.GmbID/DC.identifier">gmb-2023-562721</meta:user-defined>
    <meta:user-defined meta:name="OVERHEIDop.versieInformatie"/>
  </office:meta>
</office:document-meta>
</file>