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91 bomen ten behoeve van de dijkverbetering, Hoofdweg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22 heeft de gemeente een aanvraag ontvangen voor een omgevingsvergunning op het adres Hoofdweg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De aanvraag omvat het kappen van 91 bomen ten behoeve van de dijkverbeter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8 decem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232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627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7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7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kappen van 91 bomen ten behoeve van de dijkverbetering, Hoofdweg in Mijdrecht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272</meta:user-defined>
    <meta:user-defined meta:name="OVERHEIDop.GmbID/DC.identifier">gmb-2023-56272</meta:user-defined>
    <meta:user-defined meta:name="OVERHEIDop.versieInformatie"/>
  </office:meta>
</office:document-meta>
</file>