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brug op locatie Oudelandseweg 27,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beschikking regulier behandelen ontvangen voor het realiseren van een nieuwe brug op locatie Oudelandseweg 27, 2935 LC Ouderkerk aan den IJssel  . De aanvraag is geregistreerd onder zaaknummer 1931126347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7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3476</meta:user-defined>
    <meta:user-defined meta:name="DCTERMS.abstract">Projectomschrijving: Realisatie van een nieuwe wegbrug in de Oudelandseweg inclusief asfalteerwerkzaamheden t.b.v. nieuwe peilscheiding.  Tekeningen zijn opgesteld door een ingenieursbureau. Realisatie wordt uitgevoerd door een gecontracteerde aannemer., Toelichting: Bij vragen, graag overleg.</meta:user-defined>
    <dc:language>nl</dc:language>
    <meta:user-defined meta:name="OVERHEIDop.locatietype/OVERHEIDop.gebiedsmarkering">Punt</meta:user-defined>
    <meta:user-defined meta:name="DC.title">Kennisgeving ontvangst aanvraag voor een aanvraag beschikking regulier behandelen voor het realiseren van een nieuwe brug op locatie Oudelandseweg 27, 2935 LC Ouderkerk aan den IJssel</meta:user-defined>
    <meta:user-defined meta:name="DCTERMS.W3CDTF/DCTERMS.available">2023-12-28</meta:user-defined>
    <meta:user-defined meta:name="DCTERMS.W3CDTF/OVERHEIDop.jaargang">2023</meta:user-defined>
    <meta:user-defined meta:name="OVERHEIDop.publicationIssue">562713</meta:user-defined>
    <meta:user-defined meta:name="OVERHEIDop.GmbID/DC.identifier">gmb-2023-562713</meta:user-defined>
    <meta:user-defined meta:name="OVERHEIDop.versieInformatie"/>
  </office:meta>
</office:document-meta>
</file>