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Beverwijckstraat 8 2035RD Haarlem, 0392-2023-0116776, het vergroten van de opbouw en het wijzigen van de gevelindeling, verzonden 2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71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1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1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6776</meta:user-defined>
    <meta:user-defined meta:name="DCTERMS.abstract">het vergroten van de opbouw en het wijzigen van de gevelindeling</meta:user-defined>
    <dc:language>nl</dc:language>
    <meta:user-defined meta:name="OVERHEIDop.locatietype/OVERHEIDop.gebiedsmarkering">Punt</meta:user-defined>
    <meta:user-defined meta:name="DC.title">Gemeente Haarlem, omgevingsvergunning verleend, Van Beverwijckstraat 8 2035RD Haarlem, 0392-2023-0116776, het vergroten van de opbouw en het wijzigen van de gevelindeling, verzonden 22-12-2023</meta:user-defined>
    <meta:user-defined meta:name="DCTERMS.W3CDTF/DCTERMS.available">2023-12-28</meta:user-defined>
    <meta:user-defined meta:name="DCTERMS.W3CDTF/OVERHEIDop.jaargang">2023</meta:user-defined>
    <meta:user-defined meta:name="OVERHEIDop.publicationIssue">562710</meta:user-defined>
    <meta:user-defined meta:name="OVERHEIDop.GmbID/DC.identifier">gmb-2023-562710</meta:user-defined>
    <meta:user-defined meta:name="OVERHEIDop.versieInformatie"/>
  </office:meta>
</office:document-meta>
</file>