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bantstraat 5408 PS Volkel, Kloosterstraat 5408 BA Volkel ( sectie O 1036 en 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rabantstraat 5408 PS Volkel, Kloosterstraat 5408 BA Volkel sectie O 1036 en 1037, met omschrijving "bouwen van 20 woningen en aanleggen van inritten".</text:p>
            <text:p text:style-name="common-al">De zaak is geregistreerd onder nummer 100255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27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002552023</meta:user-defined>
    <meta:user-defined meta:name="DCTERMS.abstract">bouwen van 20 woningen en aanleggen va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rabantstraat 5408 PS Volkel, Kloosterstraat 5408 BA Volkel ( sectie O 1036 en 103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08</meta:user-defined>
    <meta:user-defined meta:name="OVERHEIDop.GmbID/DC.identifier">gmb-2023-562708</meta:user-defined>
    <meta:user-defined meta:name="OVERHEIDop.versieInformatie"/>
  </office:meta>
</office:document-meta>
</file>