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42 appartementen , van Vianen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39 </text:p>
            <text:p text:style-name="common-al"> Omschrijving: bouwen van 42 appartement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ianenpad ongenummerd  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7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9</meta:user-defined>
    <meta:user-defined meta:name="DCTERMS.abstract">bouwen van 4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42 appartementen , van Vianenpad ongenumme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05</meta:user-defined>
    <meta:user-defined meta:name="OVERHEIDop.GmbID/DC.identifier">gmb-2023-562705</meta:user-defined>
    <meta:user-defined meta:name="OVERHEIDop.versieInformatie"/>
  </office:meta>
</office:document-meta>
</file>