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zoek om wijziging gebruik van de bestemmingsplan op de locatie Stevensweg 61 A  Dordrecht zaaknummer Z-23-43691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verzoek om wijziging gebruik van de bestemmingsplan op de locatie 
Stevensweg61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febr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6270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0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70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zoek om wijziging gebruik van de bestemmingsplan op de locatie Stevensweg 61 A  Dordrecht zaaknummer Z-23-436919</meta:user-defined>
    <meta:user-defined meta:name="DCTERMS.W3CDTF/DCTERMS.available">2023-12-28</meta:user-defined>
    <meta:user-defined meta:name="DCTERMS.W3CDTF/OVERHEIDop.jaargang">2023</meta:user-defined>
    <meta:user-defined meta:name="OVERHEIDop.publicationIssue">562704</meta:user-defined>
    <meta:user-defined meta:name="OVERHEIDop.GmbID/DC.identifier">gmb-2023-562704</meta:user-defined>
    <meta:user-defined meta:name="OVERHEIDop.versieInformatie"/>
  </office:meta>
</office:document-meta>
</file>