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Nieuwe Haven 45, 4301DJ Zierikzee  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00497Datum indiening: 20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26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82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Nieuwe Haven 45, 4301DJ Zierikzee   - het plaatsen van zonnepanel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99</meta:user-defined>
    <meta:user-defined meta:name="OVERHEIDop.GmbID/DC.identifier">gmb-2023-562699</meta:user-defined>
    <meta:user-defined meta:name="OVERHEIDop.versieInformatie"/>
  </office:meta>
</office:document-meta>
</file>