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Zeelelieweg 24, 4325BW Renesse   -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verbouwen van een woningZaaknummer: 1000614Datum indiening: 20 dec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62697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69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697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0835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Reguliere Omgevingsvergunning, Zeelelieweg 24, 4325BW Renesse   - het verbouwen van een woning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697</meta:user-defined>
    <meta:user-defined meta:name="OVERHEIDop.GmbID/DC.identifier">gmb-2023-562697</meta:user-defined>
    <meta:user-defined meta:name="OVERHEIDop.versieInformatie"/>
  </office:meta>
</office:document-meta>
</file>