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Grietje van de Spekstraat 32 7415NT Deventer, [DVT00A02881] Deventer A 2881, kavel 25 Zwermdorp Steenbrugge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378</text:p>
            <text:p text:style-name="common-al">
            <text:span text:style-name="nadrukvet">Verzenddatum besluit:</text:span> 22-12-2023</text:p>
            <text:p text:style-name="common-al">
            <text:span text:style-name="nadrukvet">Locatie:</text:span> Grietje van de Spekstraat 32 7415NT Deventer, [DVT00A02881] Deventer A 2881, kavel 25 Zwermdorp Steenbrugge Deventer 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26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37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Grietje van de Spekstraat 32 7415NT Deventer, [DVT00A02881] Deventer A 2881, kavel 25 Zwermdorp Steenbrugge Devent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94</meta:user-defined>
    <meta:user-defined meta:name="OVERHEIDop.GmbID/DC.identifier">gmb-2023-562694</meta:user-defined>
    <meta:user-defined meta:name="OVERHEIDop.versieInformatie"/>
  </office:meta>
</office:document-meta>
</file>