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 op het terrein aan de Deventerstraat 159, 8171 NS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zomerkamp van de Bospatrouille. Datum besluit: 21-12-2023Zaaknummer: 936269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26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364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 op het terrein aan de Deventerstraat 159, 8171 NS te Vaas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92</meta:user-defined>
    <meta:user-defined meta:name="OVERHEIDop.GmbID/DC.identifier">gmb-2023-562692</meta:user-defined>
    <meta:user-defined meta:name="OVERHEIDop.versieInformatie"/>
  </office:meta>
</office:document-meta>
</file>