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hart fase 4H in Hoef en Haag, Vianen (VAN00) F 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Dorpshart fase 4H in Hoef en Haag, Vianen (VAN00) F 2500. De aanvraag is geregistreerd onder zaaknummer OVR-2023-003966. De aanvraag betreft het bouwen van 6 grond gebonden woningen en 14 beneden-bove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6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Dorpshart fase 4H in Hoef en Haag, Vianen (VAN00) F 250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89</meta:user-defined>
    <meta:user-defined meta:name="OVERHEIDop.GmbID/DC.identifier">gmb-2023-562689</meta:user-defined>
    <meta:user-defined meta:name="OVERHEIDop.versieInformatie"/>
  </office:meta>
</office:document-meta>
</file>