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40 Nijmegen: realiseren van een uitstekend reclamebord aan de 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realiseren van een uitstekend reclamebord aan de gevel (Burchtstraat 4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0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6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28-12-2023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3 tot en met 2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68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urchtstraat 40 Nijmegen: realiseren van een uitstekend reclamebord aan de gevel - omgevingsvergunning - Vergunning verlee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688</meta:user-defined>
    <meta:user-defined meta:name="OVERHEIDop.GmbID/DC.identifier">gmb-2023-562688</meta:user-defined>
    <meta:user-defined meta:name="OVERHEIDop.versieInformatie"/>
  </office:meta>
</office:document-meta>
</file>