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toekomstgericht wonen Waalwijk 2024</text:p>
      <text:section text:name="regeling_id1-3-2" text:style-name="regeling">
        <text:section text:name="aanhef_id1-3-2-1" text:style-name="aanhef">
          <text:section text:name="preambule_id1-3-2-1-1" text:style-name="preambule">
            <text:p text:style-name="al">De raad van de gemeente Waalwijk;</text:p>
            <text:p text:style-name="al"/>
            <text:p text:style-name="al">gelezen het voorstel van burgemeester en wethouders d.d. 24 oktober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toekomstgericht wonen Waalwijk 2024</text:span>
          </text:p>
            <text:p text:style-name="al"/>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 </text:p>
            <text:list text:style-name="id1-3-2-2-1-3">
              <text:list-item text:style-override="id1-3-2-2-1-3-1">
                <text:number>a.</text:number>
                <text:p text:style-name="al">
                <text:span text:style-name="nadrukcur">Aanvrager:</text:span> een natuurlijk persoon die een aanvraag doet voor een Stimuleringslening Toekomstgericht Wonen; </text:p>
              </text:list-item>
              <text:list-item text:style-override="id1-3-2-2-1-3-2">
                <text:number>b.</text:number>
                <text:p text:style-name="al">
                <text:span text:style-name="nadrukcur">College</text:span>: het college van burgemeester en wethouders van de gemeente Waalwijk;</text:p>
              </text:list-item>
              <text:list-item text:style-override="id1-3-2-2-1-3-3">
                <text:number>c.</text:number>
                <text:p text:style-name="al">
                <text:span text:style-name="nadrukcur">Stimuleringslening Toekomstgericht Wonen</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5;</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 2 Toepassingsbereik </text:span> </text:p>
            <text:p text:style-name="al">Deze verordening is uitsluitend van toepassing op aanvragen voor Stimuleringsleningen Toekomstgericht Wonen, zijnde:</text:p>
            <text:list text:style-name="id1-3-2-2-2-3">
              <text:list-item text:style-override="id1-3-2-2-2-3-1">
                <text:number>1.</text:number>
                <text:p text:style-name="al">Stimuleringslening Toekomstgericht Wonen consumptief: </text:p>
                <text:p text:style-name="al">a. een van beide aanvragers is jonger dan 76 jaar. Bij twee of meer eigenaar bewoners gelden deze gezamenlijk als aanvrager; </text:p>
                <text:p text:style-name="al">b. de lening heeft een maximale looptijd van 15 jaar. </text:p>
              </text:list-item>
              <text:list-item text:style-override="id1-3-2-2-2-3-2">
                <text:number>2.</text:number>
                <text:p text:style-name="al">Stimuleringslening Toekomstgericht Wonen hypothecair: </text:p>
                <text:p text:style-name="al">a. bij twee of meer eigenaar bewoners gelden deze gezamenlijk als aanvrager. </text:p>
                <text:p text:style-name="al">b. de lening heeft een maximale looptijd van 15 jaar.</text:p>
              </text:list-item>
              <text:list-item text:style-override="id1-3-2-2-2-3-3">
                <text:number>3.</text:number>
                <text:p text:style-name="al">Aanvragen ten behoeve van een bestaande woonruimte in de gemeente Waalwijk, die geschikt en bestemd is voor permanente bewoning en bewoond wordt door de aanvrager in de gemeente Waalwijk en/of ten behoeve van participatie en investering in collectieve of coöperatieve, kleinschalige, duurzame energieopwekking in de gemeente Waalwijk.</text:p>
              </text:list-item>
            </text:list>
          </text:section>
          <text:section text:name="artikel_id1-3-2-2-3" text:style-name="artikel">
            <text:p text:style-name="artikel_kop_titel"><text:span text:style-name="artikel_kop_label">Artikel 3 Kenmerken </text:span> </text:p>
            <text:list text:style-name="id1-3-2-2-3-2">
              <text:list-item text:style-override="id1-3-2-2-3-2-1">
                <text:number>1.</text:number>
                <text:p text:style-name="al">Het rentepercentage wordt door het college vastgesteld op het moment van toewijzen van de Stimuleringslening Toekomstgericht Wonen. </text:p>
              </text:list-item>
              <text:list-item text:style-override="id1-3-2-2-3-2-2">
                <text:number>2.</text:number>
                <text:p text:style-name="al">De looptijd wordt door het college vastgesteld op het moment van toewijzen van de Stimuleringslening Toekomstgericht Wonen.</text:p>
              </text:list-item>
              <text:list-item text:style-override="id1-3-2-2-3-2-3">
                <text:number>3.</text:number>
                <text:p text:style-name="al">De Stimuleringslening Toekomstgericht Wonen is annuïtair. De rente staat vast gedurende de gehele looptijd van de lening.</text:p>
              </text:list-item>
              <text:list-item text:style-override="id1-3-2-2-3-2-4">
                <text:number>4.</text:number>
                <text:p text:style-name="al">De Stimuleringslening Toekomstgericht Wonen is niet toegankelijk voor Verenigingen van Eigenaren groter dan 9 eenheden. </text:p>
              </text:list-item>
              <text:list-item text:style-override="id1-3-2-2-3-2-5">
                <text:number>5.</text:number>
                <text:p text:style-name="al">Aanvragen voor een Stimuleringslening Toekomstgericht Wonen kunnen alleen plaatsvinden door een particuliere eigenaar.</text:p>
              </text:list-item>
              <text:list-item text:style-override="id1-3-2-2-3-2-6">
                <text:number>6.</text:number>
                <text:p text:style-name="al">De Stimuleringslening Toekomstgericht Wonen kan nooit meer bedragen dan de werkelijke kosten verminderd met de van derden ontvangen of nog te ontvangen tegemoetkomingen (subsidies) in deze kosten. De Stimuleringslening Toekomstgericht Wonen bedraagt minimaal €2.500,- en kan nooit meer bedragen dan € 25.000,- inclusief BTW.</text:p>
              </text:list-item>
            </text:list>
          </text:section>
          <text:section text:name="artikel_id1-3-2-2-4" text:style-name="artikel">
            <text:p text:style-name="artikel_kop_titel"><text:span text:style-name="artikel_kop_label">Artikel 4 Beleidsdoelen </text:spa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oekomstgericht Wonen: </text:p>
            <text:list text:style-name="id1-3-2-2-4-3">
              <text:list-item text:style-override="id1-3-2-2-4-3-1">
                <text:number>a.</text:number>
                <text:p text:style-name="al">een beperking van de energievraag, dan wel een vermindering van CO<text:span text:style-name="inf">2</text:span> uitstoot, dan wel dat een klimaatadaptieve maatregel wordt getroffen. </text:p>
              </text:list-item>
              <text:list-item text:style-override="id1-3-2-2-4-3-2">
                <text:number>b.</text:number>
                <text:p text:style-name="al">de toegankelijkheid en levensloopbestendigheid van de woning worden verbeterd, zodat de eigenaar-bewoner langer zelfstandig in de eigen woning kan blijven wonen. </text:p>
              </text:list-item>
            </text:list>
          </text:section>
          <text:section text:name="artikel_id1-3-2-2-5" text:style-name="artikel">
            <text:p text:style-name="artikel_kop_titel"><text:span text:style-name="artikel_kop_label">Artikel 5 Maatregelen</text:span> </text:p>
            <text:list text:style-name="id1-3-2-2-5-2">
              <text:list-item text:style-override="id1-3-2-2-5-2-1">
                <text:number>1.</text:number>
                <text:p text:style-name="al">Tot de maatregelen, die het de eigenaar-bewoner mogelijk maakt langer zelfstandig in de woning te kunnen blijven wonen, worden gerekend: </text:p>
              </text:list-item>
            </text:list>
            <text:list text:style-name="id1-3-2-2-5-3">
              <text:list-item text:style-override="id1-3-2-2-5-3-1">
                <text:number>a.</text:number>
                <text:p text:style-name="al">de constructie van de woning waardoor deze toegankelijker wordt. Denk aan aanpassingen aan deuren, drempels, verkeersruimten (w.o. gang/hal, trap) e.d.;</text:p>
              </text:list-item>
              <text:list-item text:style-override="id1-3-2-2-5-3-2">
                <text:number>b.</text:number>
                <text:p text:style-name="al">de bewegingsruimte / bruikbaarheid: voldoende ruimte maken voor wonen, koken en slapen (w.o. plaatsing- en gebruiksruimte voor benodigde apparatuur) én bereikbaarheid &amp; bruikbaarheid van badkamer en toilet;</text:p>
              </text:list-item>
              <text:list-item text:style-override="id1-3-2-2-5-3-3">
                <text:number>c.</text:number>
                <text:p text:style-name="al">de woonhuistechnologie (domotica), bijvoorbeeld deur video com, automatische deurontgrendeling, die het langer zelfstandig wonen ondersteunen en/of bijdragen aan de veiligheid en de levenskwaliteit / comfort van de bewoners;</text:p>
              </text:list-item>
              <text:list-item text:style-override="id1-3-2-2-5-3-4">
                <text:number>d.</text:number>
                <text:p text:style-name="al">de kosten voor een (eventuele) bouwkundige rapportage, legeskosten, na aftrek van eventuele tegemoetkomingen in deze kosten.</text:p>
              </text:list-item>
            </text:list>
            <text:list text:style-name="id1-3-2-2-5-4">
              <text:list-item text:style-override="id1-3-2-2-5-4-1">
                <text:number>2.</text:number>
                <text:p text:style-name="al">Tot de maatregelen, die het de eigenaar-bewoner mogelijk maakt zijn woning energetisch te verduurzamen, dan wel CO<text:span text:style-name="inf">2</text:span> uitstoot te verminderen, dan wel de klimaatadaptie te bevorderen: </text:p>
              </text:list-item>
            </text:list>
            <text:list text:style-name="id1-3-2-2-5-5">
              <text:list-item text:style-override="id1-3-2-2-5-5-1">
                <text:number>a.</text:number>
                <text:p text:style-name="al">isolatie van dak, gevel, spouwmuur en vloer</text:p>
              </text:list-item>
              <text:list-item text:style-override="id1-3-2-2-5-5-2">
                <text:number>b.</text:number>
                <text:p text:style-name="al">isolatieglas </text:p>
              </text:list-item>
              <text:list-item text:style-override="id1-3-2-2-5-5-3">
                <text:number>c.</text:number>
                <text:p text:style-name="al">warmtepomp, bron: bodem, lucht of gevel</text:p>
              </text:list-item>
              <text:list-item text:style-override="id1-3-2-2-5-5-4">
                <text:number>d.</text:number>
                <text:p text:style-name="al">warmtepompboiler / Combinatiewarmtepomp (tap)</text:p>
              </text:list-item>
              <text:list-item text:style-override="id1-3-2-2-5-5-5">
                <text:number>e.</text:number>
                <text:p text:style-name="al">WTW voor ventilatie</text:p>
              </text:list-item>
              <text:list-item text:style-override="id1-3-2-2-5-5-6">
                <text:number>f.</text:number>
                <text:p text:style-name="al">indien meerdere maatregelen worden genomen: Zonnepanelen, mits maximaal 75% van de lening voor zonnepanelen wordt gebruikt</text:p>
              </text:list-item>
              <text:list-item text:style-override="id1-3-2-2-5-5-7">
                <text:number>g.</text:number>
                <text:p text:style-name="al">Zonnecollectoren / Zonneboiler</text:p>
              </text:list-item>
              <text:list-item text:style-override="id1-3-2-2-5-5-8">
                <text:number>h.</text:number>
                <text:p text:style-name="al">LTV (Lage temperatuur verwarming)</text:p>
              </text:list-item>
              <text:list-item text:style-override="id1-3-2-2-5-5-9">
                <text:number>i.</text:number>
                <text:p text:style-name="al">Douche WTW</text:p>
              </text:list-item>
              <text:list-item text:style-override="id1-3-2-2-5-5-10">
                <text:number>j.</text:number>
                <text:p text:style-name="al">Vraag- / Druk- / CO2 gestuurde ventilatieroosters</text:p>
              </text:list-item>
              <text:list-item text:style-override="id1-3-2-2-5-5-11">
                <text:number>k.</text:number>
                <text:p text:style-name="al">Groen dak</text:p>
              </text:list-item>
              <text:list-item text:style-override="id1-3-2-2-5-5-12">
                <text:number>l.</text:number>
                <text:p text:style-name="al">Regenwater afkoppelen van het riool</text:p>
              </text:list-item>
              <text:list-item text:style-override="id1-3-2-2-5-5-13">
                <text:number>m.</text:number>
                <text:p text:style-name="al">Overige maatregelen die naar het oordeel van het College aantoonbaar bijdragen aan de beperking van de energievraag ofwel vermindering van de CO2-uitstoot van de woning of wel bijdragen aan klimaatadaptie.</text:p>
              </text:list-item>
            </text:list>
            <text:list text:style-name="id1-3-2-2-5-6">
              <text:list-item text:style-override="id1-3-2-2-5-6-1">
                <text:number>3.</text:number>
                <text:p text:style-name="al">Het college kan de in het eerste of tweede lid vermelde lijst van maatregelen uitbreiden en/of inkorten.</text:p>
              </text:list-item>
            </text:list>
          </text:section>
          <text:section text:name="artikel_id1-3-2-2-6" text:style-name="artikel">
            <text:p text:style-name="artikel_kop_titel"><text:span text:style-name="artikel_kop_label">Artikel 6 Budget</text:span> </text:p>
            <text:list text:style-name="id1-3-2-2-6-2">
              <text:list-item text:style-override="id1-3-2-2-6-2-1">
                <text:number>1.</text:number>
                <text:p text:style-name="al">De raad van de gemeente Waalwijk stelt j<text:span text:style-name="nadrukondlijn">aarlijks</text:span> het budget vast dat beschikbaar is voor Stimuleringsleningen Toekomstgericht Wonen.</text:p>
              </text:list-item>
              <text:list-item text:style-override="id1-3-2-2-6-2-2">
                <text:number>2.</text:number>
                <text:p text:style-name="al">Stimuleringsleningen Toekomstgericht Won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 7 Bevoegdheid college</text:span> </text:p>
            <text:p text:style-name="al">Het college toetst de aanvraag aan deze verordening en is bevoegd om, met inachtneming van het bepaalde in deze verordening, de aanvrager naar SVn te verwijzen voor het aanvragen van een Stimuleringslening Toekomstgericht Wonen.</text:p>
          </text:section>
          <text:section text:name="artikel_id1-3-2-2-8" text:style-name="artikel">
            <text:p text:style-name="artikel_kop_titel"><text:span text:style-name="artikel_kop_label">Artikel 8 Procedure aanvraag en toewijzing</text:span> </text:p>
            <text:list text:style-name="id1-3-2-2-8-2">
              <text:list-item text:style-override="id1-3-2-2-8-2-1">
                <text:number>1.</text:number>
                <text:p text:style-name="al">Een aanvraag voor een Stimuleringslening Toekomstgericht Wonen wordt schriftelijk bij het college ingediend op een door de gemeente beschikbaar gesteld formulier waarbij onderscheid wordt gemaakt tussen een consumptieve lening of een hypothecaire lening en gaat onder opgave van onder andere:</text:p>
                <text:list text:style-name="id1-3-2-2-8-2-1-3">
                  <text:list-item text:style-override="id1-3-2-2-8-2-1-3-1">
                    <text:number>a.</text:number>
                    <text:p text:style-name="al">De te treffen maatregelen.</text:p>
                  </text:list-item>
                  <text:list-item text:style-override="id1-3-2-2-8-2-1-3-2">
                    <text:number>b.</text:number>
                    <text:p text:style-name="al">De werkelijke kosten van het treffen van de stimuleringsmaatregelen en een financiële onderbouwing van deze opgave,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 ontvankelijk.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 Deze beslistermijn wordt opgeschort met ingang van de dag na die waarop het college de aanvrager krachtens artikel 4:5 Awb uitnodigt de aanvraag aan te vullen, tot de dag waarop de aanvraag is aangevuld of de daarvoor gestelde termijn ongebruikt is verstreken.</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 9 Uitbetaling Stimuleringslening Toekomstgericht Wonen</text:span> </text:p>
            <text:p text:style-name="al">De Stimuleringslening Toekomstgericht Wonen wordt via een bouwdepot verstrekt. Facturen van de aannemer of installateur die het project uitvoeren dient de aanvrager in samen met het SVn declaratieformulier. Na akkoord van de gemeente zorgt SVn voor de betaling van de facturen.</text:p>
          </text:section>
          <text:section text:name="artikel_id1-3-2-2-10" text:style-name="artikel">
            <text:p text:style-name="artikel_kop_titel"><text:span text:style-name="artikel_kop_label">Artikel 10 Afwijzen aanvraag/intrekken toewijzing</text:span> </text:p>
            <text:p text:style-name="al">Het college wijst een aanvraag af of trekt een toewijzingsbesluit voor het aanvragen van een Stimuleringslening Toekomstgericht Wonen bij SVn in, indien:</text:p>
            <text:list text:style-name="id1-3-2-2-10-3">
              <text:list-item text:style-override="id1-3-2-2-10-3-1">
                <text:number>a.</text:number>
                <text:p text:style-name="al">De aanvraag niet aansluit bij de doelstellingen zoals gesteld onder artikel 4 en 5 genoemde beleidsdoelen en maatregelen;</text:p>
              </text:list-item>
              <text:list-item text:style-override="id1-3-2-2-10-3-2">
                <text:number>b.</text:number>
                <text:p text:style-name="al">Het budget niet toereikend is om de aanvraag te honoreren;</text:p>
              </text:list-item>
              <text:list-item text:style-override="id1-3-2-2-10-3-3">
                <text:number>c.</text:number>
                <text:p text:style-name="al">De werkelijke kosten naar zijn oordeel niet in redelijke verhouding staan tot het te verkrijgen resultaat;</text:p>
              </text:list-item>
              <text:list-item text:style-override="id1-3-2-2-10-3-4">
                <text:number>d.</text:number>
                <text:p text:style-name="al">De werkelijke kosten minder bedragen dan € 2.500,-;</text:p>
              </text:list-item>
              <text:list-item text:style-override="id1-3-2-2-10-3-5">
                <text:number>e.</text:number>
                <text:p text:style-name="al">Er niet is voldaan aan de bij of krachtens deze verordening gestelde andere voorschriften en/of bepalingen.</text:p>
              </text:list-item>
              <text:list-item text:style-override="id1-3-2-2-10-3-6">
                <text:number>f.</text:number>
                <text:p text:style-name="al">De Stimuleringslening Toekomstgericht Wonen is toegekend of vastgesteld op grond van onjuiste gegevens.</text:p>
              </text:list-item>
              <text:list-item text:style-override="id1-3-2-2-10-3-7">
                <text:number>g.</text:number>
                <text:p text:style-name="al">Naar zijn oordeel gegronde reden(en) bestaat/bestaan om aan te nemen dat de maatregel(en) niet zal/zullen worden getroffen of dat niet aan de bepalingen van deze verordening zal worden voldaan.</text:p>
              </text:list-item>
            </text:list>
          </text:section>
          <text:section text:name="artikel_id1-3-2-2-11" text:style-name="artikel">
            <text:p text:style-name="artikel_kop_titel"><text:span text:style-name="artikel_kop_label">Artikel 11 Financiële toets, verstrekken en beheer Stimuleringslening Toekomstgericht Wonen door SVn</text:span> </text:p>
            <text:list text:style-name="id1-3-2-2-11-2">
              <text:list-item text:style-override="id1-3-2-2-11-2-1">
                <text:number>1.</text:number>
                <text:p text:style-name="al">De toewijzing door het college betreft een reservering voor een Stimuleringslening Toekomstgericht Wonen uit het gemeentelijke budget. De toewijzing voor het aanvragen van een Stimuleringslening Toekomstgericht Wonen vormt het startpunt voor een autonome financiële toetsing door SVn.</text:p>
              </text:list-item>
              <text:list-item text:style-override="id1-3-2-2-11-2-2">
                <text:number>2.</text:number>
                <text:p text:style-name="al">De verordening is in overeenstemming met de productspecificaties Stimuleringlening van SVn, en de samenwerking tussen de gemeente Waalwijk en SVn. </text:p>
              </text:list-item>
              <text:list-item text:style-override="id1-3-2-2-11-2-3">
                <text:number>3.</text:number>
                <text:p text:style-name="al">SVn stelt de definitieve hoogte van de Stimuleringslening Toekomstgericht Wonen vast en bij en positieve financiële toets brengt SVn een offerte uit. Bij een negatieve financiële toets, wijst SVn de lening af en brengt de aanvrager en gemeente hiervan op de hoogte. </text:p>
              </text:list-item>
              <text:list-item text:style-override="id1-3-2-2-11-2-4">
                <text:number>4.</text:number>
                <text:p text:style-name="al">SVn verstrekt en beheert een geoffreerde Stimuleringslening Toekomstgericht Wonen.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2" text:style-name="artikel">
            <text:p text:style-name="artikel_kop_titel"><text:span text:style-name="artikel_kop_label">Artikel 12 Nadere regels</text:span> </text:p>
            <text:p text:style-name="al">Het college kan voor de uitvoering van deze verordening nadere regels vaststellen. </text:p>
          </text:section>
          <text:section text:name="artikel_id1-3-2-2-13" text:style-name="artikel">
            <text:p text:style-name="artikel_kop_titel"><text:span text:style-name="artikel_kop_label">Artikel 13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 14 Inwerkingtreding </text:span> </text:p>
            <text:list text:style-name="id1-3-2-2-14-2">
              <text:list-item text:style-override="id1-3-2-2-14-2-1">
                <text:number>1.</text:number>
                <text:p text:style-name="al">Deze verordening treedt in werking met ingang van 1 januari 2024. </text:p>
              </text:list-item>
              <text:list-item text:style-override="id1-3-2-2-14-2-2">
                <text:number>2.</text:number>
                <text:p text:style-name="al">Met de inwerkingtreding van deze verordening wordt de “Verordening stimuleringsregeling toekomstgericht wonen Waalwijk 2020” ingetrokken.</text:p>
              </text:list-item>
            </text:list>
          </text:section>
          <text:section text:name="artikel_id1-3-2-2-15" text:style-name="artikel">
            <text:p text:style-name="artikel_kop_titel"><text:span text:style-name="artikel_kop_label">Artikel 15 Citeertitel</text:span> </text:p>
            <text:p text:style-name="al">Deze verordening wordt aangehaald als “Verordening stimuleringslening toekomstgericht wonen Waalwijk 2024”.</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Waalwijk, gehouden op 21 december 2023.</text:p>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26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3/079</meta:user-defined>
    <meta:user-defined meta:name="DCTERMS.alternative">Verordening stimuleringslening toekomstgericht wonen Waalwijk 2024</meta:user-defined>
    <dc:language>nl</dc:language>
    <meta:user-defined meta:name="OVERHEIDop.locatietype/OVERHEIDop.gebiedsmarkering">Gemeente</meta:user-defined>
    <meta:user-defined meta:name="DC.title">Verordening stimuleringslening toekomstgericht wonen Waalwijk 2024</meta:user-defined>
    <meta:user-defined meta:name="DCTERMS.W3CDTF/DCTERMS.available">2023-12-29</meta:user-defined>
    <meta:user-defined meta:name="DCTERMS.W3CDTF/OVERHEIDop.jaargang">2023</meta:user-defined>
    <meta:user-defined meta:name="OVERHEIDop.publicationIssue">562682</meta:user-defined>
    <meta:user-defined meta:name="OVERHEIDop.betreftRegeling">CVDR711438_1</meta:user-defined>
    <meta:user-defined meta:name="xs:date/OVERHEIDop.startdatum">2024-01-01</meta:user-defined>
    <meta:user-defined meta:name="OVERHEIDop.GmbID/DC.identifier">gmb-2023-562682</meta:user-defined>
    <meta:user-defined meta:name="OVERHEIDop.versieInformatie"/>
  </office:meta>
</office:document-meta>
</file>