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indelen van het parkeerterrein Geversduin aan Beverwijkerstraatweg 205 te Castricum (Heemsker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verwijkerstraatweg 205 te Castricum </text:p>
                <text:p text:style-name="al">Zaaknummer : Z/2023/406924 </text:p>
                <text:p text:style-name="al">Omschrijving : herindelen van het parkeerterrein Geversduin  </text:p>
                <text:p text:style-name="al">Ontvangstdatum: 3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26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Z/2023/406924</meta:user-defined>
    <dc:language>nl</dc:language>
    <meta:user-defined meta:name="OVERHEIDop.locatietype/OVERHEIDop.gebiedsmarkering">Adres</meta:user-defined>
    <meta:user-defined meta:name="DC.title">Aanvraag omgevingsvergunning, herindelen van het parkeerterrein Geversduin aan Beverwijkerstraatweg 205 te Castricum (Heemskerk)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6268</meta:user-defined>
    <meta:user-defined meta:name="OVERHEIDop.GmbID/DC.identifier">gmb-2023-56268</meta:user-defined>
    <meta:user-defined meta:name="OVERHEIDop.versieInformatie"/>
  </office:meta>
</office:document-meta>
</file>