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ilveren Maanstraat (8 waterwoningen)</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Rijswijk een aanvraag omgevingsvergunning ontvangen voor het realiseren van 8 waterwoningen op de locatie Zilveren Maanstraat (8 waterwoningen)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21119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26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2111991</meta:user-defined>
    <meta:user-defined meta:name="DCTERMS.abstract">Projectomschrijving: 8 waterwoningen in het plan "Parkas" te Rijswijk, Toelichting: constructieve stukken worden 3 weken voor start onderdeel ingediend</meta:user-defined>
    <dc:language>nl</dc:language>
    <meta:user-defined meta:name="OVERHEIDop.locatietype/OVERHEIDop.gebiedsmarkering">Vlak</meta:user-defined>
    <meta:user-defined meta:name="DC.title">Nieuwe ingekomen zaak - Zilveren Maanstraat (8 waterwoningen)</meta:user-defined>
    <meta:user-defined meta:name="OVERHEIDop.datumEindeReactietermijn">2024-02-08</meta:user-defined>
    <meta:user-defined meta:name="OVERHEIDop.terinzageleggingBG">https://www.digitale-inzage.nl/Gemeente%20Rijswijk/dossier/rkT2kuxT9Uq8eGjdk_i_IQ</meta:user-defined>
    <meta:user-defined meta:name="DCTERMS.W3CDTF/DCTERMS.available">2023-12-28</meta:user-defined>
    <meta:user-defined meta:name="DCTERMS.W3CDTF/OVERHEIDop.jaargang">2023</meta:user-defined>
    <meta:user-defined meta:name="OVERHEIDop.publicationIssue">562678</meta:user-defined>
    <meta:user-defined meta:name="OVERHEIDop.GmbID/DC.identifier">gmb-2023-562678</meta:user-defined>
    <meta:user-defined meta:name="OVERHEIDop.versieInformatie"/>
  </office:meta>
</office:document-meta>
</file>