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aan de achterzijde van de woning op de locatie Berlage-erf 25   Dordrecht zaaknummer Z-23-43675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realiseren van een aanbouw aan de achterzijde van de woning op de locatie 
Berlage-erf25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267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67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67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aanbouw aan de achterzijde van de woning op de locatie Berlage-erf 25   Dordrecht zaaknummer Z-23-436750</meta:user-defined>
    <meta:user-defined meta:name="DCTERMS.W3CDTF/DCTERMS.available">2023-12-28</meta:user-defined>
    <meta:user-defined meta:name="DCTERMS.W3CDTF/OVERHEIDop.jaargang">2023</meta:user-defined>
    <meta:user-defined meta:name="OVERHEIDop.publicationIssue">562675</meta:user-defined>
    <meta:user-defined meta:name="OVERHEIDop.GmbID/DC.identifier">gmb-2023-562675</meta:user-defined>
    <meta:user-defined meta:name="OVERHEIDop.versieInformatie"/>
  </office:meta>
</office:document-meta>
</file>