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 Evenementenvergunning buitenbios Park Goudestein Maarssen 15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Buitenbios op 15 juni 2024 tussen 08:00 en 23:59 uur op de locatie park Goudestein, Diependaalsedijk 19 in Maarssen.  </text:p>
            <text:p text:style-name="common-al">De vergunning is ook geldig voor hetzelfde evenement in 2025 en 2026.</text:p>
            <text:p text:style-name="common-al">Datum besluit: 21 december 2023</text:p>
            <text:p text:style-name="common-al">Zaaknummer: Z2023-00001813</text:p>
            <text:p text:style-name="common-al">U kunt bezwaar maken tot en met 1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februari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26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13</meta:user-defined>
    <meta:user-defined meta:name="DCTERMS.abstract">Betreft: Besluit op locatie park Goudestein, Diependaalsedijk 19 Maarssen</meta:user-defined>
    <dc:language>nl</dc:language>
    <meta:user-defined meta:name="OVERHEIDop.locatietype/OVERHEIDop.gebiedsmarkering">Vlak</meta:user-defined>
    <meta:user-defined meta:name="DC.title">Gemeente Stichtse Vecht -  Evenementenvergunning buitenbios Park Goudestein Maarssen 15-06-2024</meta:user-defined>
    <meta:user-defined meta:name="OVERHEIDop.datumEindeReactietermijn">2024-02-01</meta:user-defined>
    <meta:user-defined meta:name="OVERHEIDop.terinzageleggingBG">https://jeleefomgeving.nl/inzien/823214527/bed8fa9d-a0b5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74</meta:user-defined>
    <meta:user-defined meta:name="OVERHEIDop.GmbID/DC.identifier">gmb-2023-562674</meta:user-defined>
    <meta:user-defined meta:name="OVERHEIDop.versieInformatie"/>
  </office:meta>
</office:document-meta>
</file>