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Verordening precariobelasting Uithoorn 2024</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1 december 2023, nr. 2023-103539;</text:p>
            <text:p text:style-name="al"/>
            <text:p text:style-name="al">gelet op artikel 228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precariobelasting Uith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tijdvak, dat aanvangt op een datum van een kalendermaand en eindigt op de dag, voorafgaande aan dezelfde datum van de volgende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toestemming op grond waarvan een persoon een of meer voorwerpen onder, op of boven voor de openbare dienst bestemde gemeentegrond mag hebben;</text:p>
              </text:list-item>
              <text:list-item text:style-override="id1-3-2-2-1-3-6">
                <text:number>f.</text:number>
                <text:p text:style-name="al">Woonwagen: een wagen in de zin van artikel 1 van de Huurprijzenwet woonruimte;</text:p>
              </text:list-item>
              <text:list-item text:style-override="id1-3-2-2-1-3-7">
                <text:number>g.</text:number>
                <text:p text:style-name="al">Volume: de inhoud gemeten op basis van NEN2580, uitgedrukt in een naar boven afgerond geheel getal kubieke meters;</text:p>
              </text:list-item>
              <text:list-item text:style-override="id1-3-2-2-1-3-8">
                <text:number>h.</text:number>
                <text:p text:style-name="al">verkoopstandplaats: een inrichting, onder welke benaming dan ook, is of kan worden geplaatst ten behoeve van de verkoop van eet- of koopwaren of tot het aanbieden of verrichten van diensten, anders dan vóór een eigen winkel, op de weekmarkt of op kermissen en lunaparken;</text:p>
              </text:list-item>
              <text:list-item text:style-override="id1-3-2-2-1-3-9">
                <text:number>i.</text:number>
                <text:p text:style-name="al">vaste verkoopstandplaats: een door burgemeester en wethouders in het kader van het standplaatsenbeleid aangewezen plaats in de gemeente waarop een inrichting als bedoeld onder h. is of kan worden geplaatst</text:p>
              </text:list-item>
              <text:list-item text:style-override="id1-3-2-2-1-3-10">
                <text:number>j.</text:number>
                <text:p text:style-name="al">tijdelijke verkoopstandplaats: een incidenteel door burgemeester en wethouders aangewezen plaats in de gemeente, anders dan een plaats als bedoeld onder k., waarop een inrichting als bedoeld onder h. kan worden geplaatst;</text:p>
              </text:list-item>
              <text:list-item text:style-override="id1-3-2-2-1-3-11">
                <text:number>k.</text:number>
                <text:p text:style-name="al">bijzondere verkoopstandplaats: een plaats in de gemeente, niet vallende onder i. en/of j., waarop een inrichting als bedoeld onder h. is of kan worden geplaats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overeenkomstig het bepaalde in de navolgende artikelen ter zake van:</text:p>
                <text:list text:style-name="id1-3-2-2-2-2-3">
                  <text:list-item text:style-override="id1-3-2-2-2-2-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2-3-2">
                    <text:number>b.</text:number>
                    <text:p text:style-name="al">het hebben van voorwerpen in, onder, op of boven voor de openbare dienst bestemde gemeentegrond.</text:p>
                  </text:list-item>
                  <text:list-item text:style-override="id1-3-2-2-2-2-3-3">
                    <text:number>c.</text:number>
                    <text:p text:style-name="al">het hebben van een door burgemeester en wethouders verleende vergunning tot het innemen van een verkoopstandplaats in, onder, op of boven voor de openbare dienst bestemde gemeentegrond.</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gebruik maakt van de in artikel 2, onder a en c, bedoelde bezittingen, werken of inrichtingen;</text:p>
              </text:list-item>
              <text:list-item text:style-override="id1-3-2-2-3-3">
                <text:number>2.</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het rijk, de provincie, de gemeente of door een waterschap, noodzakelijk voor de uitoefening van hun publiekrechtelijke taak, zijn aangebracht of geplaatst;</text:p>
              </text:list-item>
              <text:list-item text:style-override="id1-3-2-2-4-3-2">
                <text:number>b.</text:number>
                <text:p text:style-name="al">voorwerpen of werken, welke ingevolge een wettelijk voorschrift moeten worden gedoogd;</text:p>
              </text:list-item>
              <text:list-item text:style-override="id1-3-2-2-4-3-3">
                <text:number>c.</text:number>
                <text:p text:style-name="al">het gebruik of genot door de gemeente van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het gebruik of genot van openbare gemeentegrond ten behoeve van bouwwerken, welke voor rekening van de gemeente worden gebouwd, verbouwd of hersteld en door haar worden of zullen worden gebruikt;</text:p>
              </text:list-item>
              <text:list-item text:style-override="id1-3-2-2-4-3-5">
                <text:number>e.</text:number>
                <text:p text:style-name="al">brievenbussen, postzegelautomaten, telefooncellen en niet tot reclame dienende borden, gevende aanwijzingen aan het publiek, mits de grootste afmeting van de borden niet meer bedraagt dan één (1) meter;</text:p>
              </text:list-item>
              <text:list-item text:style-override="id1-3-2-2-4-3-6">
                <text:number>f.</text:number>
                <text:p text:style-name="al">wegwijzers in, op of boven openbare gemeentegrond van de Koninklijke Nederlandse Toeristenbond ANWB;</text:p>
              </text:list-item>
              <text:list-item text:style-override="id1-3-2-2-4-3-7">
                <text:number>g.</text:number>
                <text:p text:style-name="al">vlaggenstokken en vlaggen zonder reclame of handelsnaam;</text:p>
              </text:list-item>
              <text:list-item text:style-override="id1-3-2-2-4-3-8">
                <text:number>h.</text:number>
                <text:p text:style-name="al">pilasters, plinten, kozijndorpels, gevelversieringen, goten, afvoerbuizen van hemelwater, puilijsten, goot- of kroonlijsten, spionnen en dergelijke niet meer dan dertig centimeter (0,30 meter) buiten de rooilijn uitstekend;</text:p>
              </text:list-item>
              <text:list-item text:style-override="id1-3-2-2-4-3-9">
                <text:number>i.</text:number>
                <text:p text:style-name="al">buizen in de grond tot lozing van faecaliën, van huishoud- of bedrijfsafvalwater en hemelwater;</text:p>
              </text:list-item>
              <text:list-item text:style-override="id1-3-2-2-4-3-10">
                <text:number>j.</text:number>
                <text:p text:style-name="al">voorwerpen of werken welke uitsluitend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Voor de toepassing van dit artikel worden uitgestalde goederen en losse voorwerpen, zoals fust en vuilnisbakken, die met de exploitatie van de inrichting verband houden als onderdelen van de inrichting beschouwd.</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10">
                <text:number>9.</text:number>
                <text:p text:style-name="al">De precariobelasting, bedoeld in de tarieventabel onder de nummers 11, 11.01. en 11.02, wordt geheven wanneer het verblijf in de gemeente veertien al dan niet achtereenvolgende dagen binnen hetzelfde kalenderjaar te boven gaat.</text:p>
              </text:list-item>
              <text:list-item text:style-override="id1-3-2-2-6-11">
                <text:number>10.</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Voor zover van toepassing wordt een gedeelte van een tijdvak als bedoeld in het eerste lid voor een geheel tijdvak gerekend, met dien verstande dat voor de precariobelasting als bedoeld in artikel 2 aanhef lid c, per dag ten minste vier uren in de heffing worden betrokken indien de vergunning een kortere tijdsduur dan vier uren per dag vermeldt.</text:p>
              </text:list-item>
              <text:list-item text:style-override="id1-3-2-2-7-4">
                <text:number>3.</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lid 2:</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uitreiken van de kennisgeving, dan wel in het geval van toezending daarvan, binnen acht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precariobelasting 2023” wordt ingetrokken met ingang van de in het derde lid genoemde datum van ingang van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 met dien verstande dat indien de bekendmaking vóór 1 januari 2024 plaatsvindt, de verordening niet eerder in werking treed dan de in het derde lid genoemde datum.</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de “Verordening precariobelasting Uithoorn 2024”.</text:p>
              </text:list-item>
            </text:list>
          </text:section>
          <text:section text:name="artikel_id1-3-2-2-13"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vergadering van 21 december 2023, nr. 2023-103539.</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Uithoorn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Tarief per:</text:span>
                  </text:p>
                </table:table-cell>
              </table:table-row>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MAATST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hebben van voorwerpen waarvoor in deze tarieventabel geen afzonderlijk tarief is opgenomen:</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 2,70 </text:p>
                </table:table-cell>
                <table:table-cell table:style-name="cell_frame_all" table:number-rows-spanned="1" table:number-columns-spanned="1">
                  <text:p text:style-name="table_al"> € 16,10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2">
                  <text:p text:style-name="table_al">
                    <text:span text:style-name="nadrukvet">Hoofdstuk 2 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hebben van bouwmaterialen, grond, puin, keten, schaftwagens, containers, werktuigen, stutten, schorren, palen, masten, stellingen of steigers en al wat verder bij bouwwerken of voor het handhaven van bestaande gebouwen nodig is, ingenomen of door een schutting of afrastering afgesloten voor de openbare dienst bestemde gemeente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60 </text:p>
                </table:table-cell>
                <table:table-cell table:style-name="cell_frame_all" table:number-rows-spanned="1" table:number-columns-spanned="1"/>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2">
                  <text:p text:style-name="table_al">
                    <text:span text:style-name="nadrukvet">Hoofdstuk 3 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hebben van luifels, balkons, erkers, uitbouwingen, overbouwingen en dergelijke onderdelen van gebouwde eigendommen, zonneschermen en markiezen al dan niet voorzien van opschrift, aanlegsteigers, vlonders, plankieren, perrons, duikers, meerpalen, masten, lantaarns, rails en antennes, schermplaten,lampen en roosters van gevelkachels, ventilatoren, luchtbehandelingsinstallaties en soortgelijke voorwer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8,21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2">
                  <text:p text:style-name="table_al">
                    <text:span text:style-name="nadrukvet">Hoofdstuk 4 Terras en aanhorig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hebben van banken, tafeltjes, stoelen, parasols, tochtschermen en dergelijke, bloembakken, plantenbakken, rijwielrekken en andere voorwerpen tot het stallen van rijwi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4</text:p>
                </table:table-cell>
                <table:table-cell table:style-name="cell_frame_all" table:number-rows-spanned="1" table:number-columns-spanned="1"/>
                <table:table-cell table:style-name="cell_frame_all" table:number-rows-spanned="1" table:number-columns-spanned="1">
                  <text:p text:style-name="table_al"> per m2</text:p>
                </table:table-cell>
              </table:table-row>
              <table:table-row table:style-name="row">
                <table:table-cell table:style-name="cell_frame_all" table:number-rows-spanned="1" table:number-columns-spanned="2">
                  <text:p text:style-name="table_al">
                    <text:span text:style-name="nadrukvet">Hoofdstuk 5 Uitsta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hebben van uitgestalde goe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6,29 </text:p>
                </table:table-cell>
                <table:table-cell table:style-name="cell_frame_all" table:number-rows-spanned="1" table:number-columns-spanned="1">
                  <text:p text:style-name="table_al"> € 40,31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2">
                  <text:p text:style-name="table_al">
                    <text:span text:style-name="nadrukvet">Hoofdstuk 6 Laden/lossen voer- en vaa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hebben van Zand- en grindtrechters en andere werktuigen voor het laden en/of lossen van vaar- en voertuigen</text:p>
                </table:table-cell>
                <table:table-cell table:style-name="cell_frame_all" table:number-rows-spanned="1" table:number-columns-spanned="1"/>
                <table:table-cell table:style-name="cell_frame_all" table:number-rows-spanned="1" table:number-columns-spanned="1">
                  <text:p text:style-name="table_al"> € 1,3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2">
                  <text:p text:style-name="table_al">
                    <text:span text:style-name="nadrukvet">Hoofdstuk 7 Aftappu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hebben van aftappunten voor levering van benzine, olie of persgas, lucht en water, al dan niet omgeven door een mant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63,54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2">
                  <text:p text:style-name="table_al">
                    <text:span text:style-name="nadrukvet">Hoofdstuk 8 Reclam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l dan niet verlicht tot reclame dienend reclamebord, uithangbord of uithangteken, reclamescherm of -doek, letterreclame, embleem, reclamekastje, gevelbord of -plaat, reclamevitrine en andere soortgelijke voorwer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4,05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en tijdelijk geplaatst bord:</text:p>
                </table:table-cell>
                <table:table-cell table:style-name="cell_frame_all" table:number-rows-spanned="1" table:number-columns-spanned="1">
                  <text:p text:style-name="table_al"> € 0,5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bord</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orden die uitsluitend als toeristische bewegwijzering di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1,90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2">
                  <text:p text:style-name="table_al">
                    <text:span text:style-name="nadrukvet">Hoofdstuk 9 Woonsch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hebben van een woonschi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82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2">
                  <text:p text:style-name="table_al">
                    <text:span text:style-name="nadrukvet">Hoofdstuk 10 Woonwag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voor het hebben van een woonwagen op een standplaats op een centrum als bedoeld in artikel 1 van de Huurprijzenwet Woonruimte</text:p>
                </table:table-cell>
                <table:table-cell table:style-name="cell_frame_all" table:number-rows-spanned="1" table:number-columns-spanned="1"/>
                <table:table-cell table:style-name="cell_frame_all" table:number-rows-spanned="1" table:number-columns-spanned="1">
                  <text:p text:style-name="table_al"> € 3,32 </text:p>
                </table:table-cell>
                <table:table-cell table:style-name="cell_frame_all" table:number-rows-spanned="1" table:number-columns-spanned="1">
                  <text:p text:style-name="table_al"> € 124,68 </text:p>
                </table:table-cell>
                <table:table-cell table:style-name="cell_frame_all" table:number-rows-spanned="1" table:number-columns-spanned="1"/>
                <table:table-cell table:style-name="cell_frame_all" table:number-rows-spanned="1" table:number-columns-spanned="1">
                  <text:p text:style-name="table_al">per woonwagen</text:p>
                </table:table-cell>
              </table:table-row>
              <table:table-row table:style-name="row">
                <table:table-cell table:style-name="cell_frame_all" table:number-rows-spanned="1" table:number-columns-spanned="2">
                  <text:p text:style-name="table_al">
                    <text:span text:style-name="nadrukvet">Hoofdstuk 11 Verkoopstand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nemen van een vaste verkoopstandplaats op de lo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Zijdelwaardplein, Amstelplein en hoek Prinses Irenelaan/Oranjelaan: een tarief per uur per week van</text:p>
                </table:table-cell>
                <table:table-cell table:style-name="cell_frame_all" table:number-rows-spanned="1" table:number-columns-spanned="1"/>
                <table:table-cell table:style-name="cell_frame_all" table:number-rows-spanned="1" table:number-columns-spanned="1">
                  <text:p text:style-name="table_al"> € 3,3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rthur van Schendellaan een tarief per uur per week van:</text:p>
                </table:table-cell>
                <table:table-cell table:style-name="cell_frame_all" table:number-rows-spanned="1" table:number-columns-spanned="1"/>
                <table:table-cell table:style-name="cell_frame_all" table:number-rows-spanned="1" table:number-columns-spanned="1">
                  <text:p text:style-name="table_al"> € 3,0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Legmeerplein: een tarief per uur per week van</text:p>
                </table:table-cell>
                <table:table-cell table:style-name="cell_frame_all" table:number-rows-spanned="1" table:number-columns-spanned="1"/>
                <table:table-cell table:style-name="cell_frame_all" table:number-rows-spanned="1" table:number-columns-spanned="1">
                  <text:p text:style-name="table_al"> € 1,8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Potgieterplein en Kerklaan (De Kwakel): een tarief per uur per week van</text:p>
                </table:table-cell>
                <table:table-cell table:style-name="cell_frame_all" table:number-rows-spanned="1" table:number-columns-spanned="1"/>
                <table:table-cell table:style-name="cell_frame_all" table:number-rows-spanned="1" table:number-columns-spanned="1">
                  <text:p text:style-name="table_al"> € 1,8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nemen van een<text:span text:style-name="nadrukvet"> tijdelijke</text:span> verkoopstandplaats een tarief per uur per week van</text:p>
                </table:table-cell>
                <table:table-cell table:style-name="cell_frame_all" table:number-rows-spanned="1" table:number-columns-spanned="1"/>
                <table:table-cell table:style-name="cell_frame_all" table:number-rows-spanned="1" table:number-columns-spanned="1">
                  <text:p text:style-name="table_al"> € 3,4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nemen het evenemententerrein in Legmeer-West of het evenemententerrein in De Kwakel </text:p>
                </table:table-cell>
                <table:table-cell table:style-name="cell_frame_all" table:number-rows-spanned="1" table:number-columns-spanned="1">
                  <text:p text:style-name="table_al"> € 131,69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tekening</text:span>
        </text:p>
          <text:p text:style-name="al">Aldus vastgesteld in de openbare vergadering van 21 december 2023, nr. 2023-103539.</text:p>
          <text:p text:style-name="al"/>
          <text:p text:style-name="al">De griffier, </text:p>
          <text:p text:style-name="al">(mr. J.H. van Leeuwen)</text:p>
          <text:p text:style-name="al"/>
          <text:p text:style-name="al">De voorzitter,</text:p>
          <text:p text:style-name="al"> (dhr. P. Heilieg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26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23-103539</meta:user-defined>
    <meta:user-defined meta:name="DCTERMS.alternative">Verordening precariobelasting Uithoorn 2024</meta:user-defined>
    <dc:language>nl</dc:language>
    <meta:user-defined meta:name="OVERHEIDop.locatietype/OVERHEIDop.gebiedsmarkering">Gemeente</meta:user-defined>
    <meta:user-defined meta:name="DC.title">Verordening precariobelasting Uithoorn 2024</meta:user-defined>
    <meta:user-defined meta:name="DCTERMS.W3CDTF/DCTERMS.available">2023-12-28</meta:user-defined>
    <meta:user-defined meta:name="DCTERMS.W3CDTF/OVERHEIDop.jaargang">2023</meta:user-defined>
    <meta:user-defined meta:name="OVERHEIDop.publicationIssue">562673</meta:user-defined>
    <meta:user-defined meta:name="OVERHEIDop.betreftRegeling">CVDR711433_1</meta:user-defined>
    <meta:user-defined meta:name="xs:date/OVERHEIDop.startdatum">2024-01-01</meta:user-defined>
    <meta:user-defined meta:name="OVERHEIDop.GmbID/DC.identifier">gmb-2023-562673</meta:user-defined>
    <meta:user-defined meta:name="OVERHEIDop.versieInformatie"/>
  </office:meta>
</office:document-meta>
</file>