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Buitengebied, zuurstof- cq. waterstof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ARITKEL 3.8 WET RUIMTELIJKE ORDENING EN ARTIKEL 7.17 WET MILIEUBEHEER </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Buitengebied, zuurstof- cq. waterstofleiding'</text:p>
              </text:list-item>
              <text:list-item text:style-override="id1-3-2-1-1-5-2">
                <text:number>•</text:number>
                <text:p text:style-name="al">m.e.r. beoordelingsbesluit 'Buitengebied, zuurstof- cq. waterstofleiding'</text:p>
              </text:list-item>
            </text:list>
            <text:p text:style-name="common-al">Deze besluiten hebben een onderlinge samenhang.</text:p>
            <text:p text:style-name="common-al">
            <text:span text:style-name="nadrukvet">Doel bestemmingsplan</text:span>
          </text:p>
            <text:p text:style-name="common-al">Het doel van dit bestemmingsplan is om het realiseren van een ondergrondse leiding van ca. 25 km tussen Zelzate (België) en Terneuzen (Nederland), en anderzijds een ondergrondse waterstofleiding van ca. 2km langs de Herbert H-Dowweg planologisch mogelijk te maken. Air Liquide wenst de eerst genoemde leiding te bestemmen voor gebruik met zuurstof. Daarnaast is er de wens deze leiding ook te bestemmen voor transport van waterstof.</text:p>
            <text:p text:style-name="common-al">
            <text:span text:style-name="nadrukvet">Inzien bestemmingsplan </text:span>
          </text:p>
            <text:p text:style-name="common-al">Het ontwerpbestemmingsplan met bijbehorende stukken liggen ter inzage van donderdag 28 december 2023 tot en met woensdag 7 februari 2024. De openbare voorbereidingsprocedure zoals bedoeld in afdeling 3.4 van de Algemene wet bestuursrecht is van toepassing. Het ontwerpbestemmingsplan met identificatienummer NL.IMRO.0715.BPBG87-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Als u niet zelf de beschikking heeft over een computer kunt u het ontwerpbestemmingsplan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tussenkopcur"> WET MILIEUBEHEER </text:p>
            <text:p text:style-name="tussenkopcur">
            <text:span text:style-name="nadrukvet">Bekendmaking m.e.r.</text:span>
            <text:span text:style-name="nadrukvet">beoordelingsbesluit bestemmingsplan 'Buitengebied, zuurstof- cq. waterstofleiding'</text:span>
          </text:p>
            <text:p text:style-name="common-al">Burgemeester en wethouders van Terneuzen maken op grond van artikel 7.17 van de Wet milieubeheer bekend dat er voor het bestemmingsplan 'Buitengebied, zuurstof- cq. waterstofleiding' geen milieueffectrapport hoeft te worden opgesteld. </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 </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 </text:p>
            <text:p text:style-name="common-al"/>
            <text:p text:style-name="common-al">Terneuzen, 27 december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6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BG87-ON01</meta:user-defined>
    <meta:user-defined meta:name="OVERHEIDop.Plansoort/OVERHEIDop.plansoort">bestemmings- of omgevingsplan</meta:user-defined>
    <meta:user-defined meta:name="OVERHEIDop.referentienummer">82078</meta:user-defined>
    <meta:user-defined meta:name="DCTERMS.abstract">Het doel van dit bestemmingsplan is om een ondergrondse leiding (zuurstof cq. waterstof) tussen Zelzate en Terneuzen, en anderzijds een waterstofleiding van ongeveer langs de Herbert H-Dowweg planologisch mogelijk te maken. </meta:user-defined>
    <dc:language>nl</dc:language>
    <meta:user-defined meta:name="OVERHEIDop.locatietype/OVERHEIDop.gebiedsmarkering">Gemeente</meta:user-defined>
    <meta:user-defined meta:name="DC.title">BEKENDMAKING ONTWERPBESTEMMINGSPLAN ‘Buitengebied, zuurstof- cq. waterstofleiding'</meta:user-defined>
    <meta:user-defined meta:name="OVERHEIDop.datumEindeReactietermijn">2024-02-07</meta:user-defined>
    <meta:user-defined meta:name="OVERHEIDop.terinzageleggingBG">https://www.terneuzen.nl/Inwoners_Terneuzen/Bouwen/Bestemmingsplannen/Bestemmingsplannen</meta:user-defined>
    <meta:user-defined meta:name="DCTERMS.W3CDTF/DCTERMS.available">2023-12-28</meta:user-defined>
    <meta:user-defined meta:name="DCTERMS.W3CDTF/OVERHEIDop.jaargang">2023</meta:user-defined>
    <meta:user-defined meta:name="OVERHEIDop.publicationIssue">562657</meta:user-defined>
    <meta:user-defined meta:name="OVERHEIDop.GmbID/DC.identifier">gmb-2023-562657</meta:user-defined>
    <meta:user-defined meta:name="OVERHEIDop.versieInformatie"/>
  </office:meta>
</office:document-meta>
</file>