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Rooseveltstraat 4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0013</text:p>
            <text:p text:style-name="common-al">Datum besluit: 06-02-2023 15:28</text:p>
            <text:p text:style-name="common-al">Locatie: Rooseveltstraat 48 2321BM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2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90013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Aanleg telecommunicatiekabels Ziggo B.V. Rooseveltstraat 48 Leiden.</meta:user-defined>
    <meta:user-defined meta:name="DCTERMS.W3CDTF/DCTERMS.available">2023-02-08</meta:user-defined>
    <meta:user-defined meta:name="OVERHEIDop.externeBijlage">LEIDEN_202302_GFO_ZAKEN_797504_Rooseveltstraat ...|exb-2023-6227</meta:user-defined>
    <meta:user-defined meta:name="OVERHEIDop.externeBijlage">LEIDEN_202302_GFO_ZAKEN_797504_Rooseveltstraat ...|exb-2023-6228</meta:user-defined>
    <meta:user-defined meta:name="DCTERMS.W3CDTF/OVERHEIDop.jaargang">2023</meta:user-defined>
    <meta:user-defined meta:name="OVERHEIDop.publicationIssue">56265</meta:user-defined>
    <meta:user-defined meta:name="OVERHEIDop.GmbID/DC.identifier">gmb-2023-56265</meta:user-defined>
    <meta:user-defined meta:name="OVERHEIDop.versieInformatie"/>
  </office:meta>
</office:document-meta>
</file>