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 11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2-2023 een aanvraag omgevingsvergunning ontvangen.</text:p>
            <text:p text:style-name="common-al">Het betreft een aanvraag op locatie Cranendonck 11 6027RK Soerendonk met omschrijving het plaatsen van diverse bouwwerken en het uitvoeren van diverse werkzaamheden Herenboerderij de Groote Heide en zaaknummer <text:span text:style-name="nadrukvet">2023-440224</text:span>.</text:p>
            <text:p text:style-name="common-al">De zaak is geregistreerd onder nummer 2023-440224 en is aangevraagd voor het volgende onderdeel: Werk/Werkzaamheden uitvoer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26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224</meta:user-defined>
    <meta:user-defined meta:name="DCTERMS.abstract">Het plaatsen van diverse bouwwerken en het uitvoeren van diverse werkzaamheden Herenboerderij de Groote Heide, Cranendonck 11 Soerendonk</meta:user-defined>
    <dc:language>nl</dc:language>
    <meta:user-defined meta:name="OVERHEIDop.locatietype/OVERHEIDop.gebiedsmarkering">Punt</meta:user-defined>
    <meta:user-defined meta:name="DC.title">Ingediende aanvraag omgevingsvergunning Cranendonck 11 6027RK Soerendon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45</meta:user-defined>
    <meta:user-defined meta:name="OVERHEIDop.GmbID/DC.identifier">gmb-2023-562645</meta:user-defined>
    <meta:user-defined meta:name="OVERHEIDop.versieInformatie"/>
  </office:meta>
</office:document-meta>
</file>