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seniorenconvent gemeente Landgraaf 2022, 1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Landgraaf;</text:p>
            <text:p text:style-name="al">Gelet op artikel 84 van de Gemeentewet;</text:p>
            <text:p text:style-name="al"/>
            <text:p text:style-name="al">Kennisgenomen van de evaluatie d.d. 30 november 2023;</text:p>
            <text:p text:style-name="al"/>
            <text:p text:style-name="al">Gelet op de artikelen 147, 149 van de Gemeentewet;</text:p>
            <text:p text:style-name="al"/>
            <text:p text:style-name="al">Besluit vast te stellen: De verordening seniorenconvent gemeente Landgraaf 2022, 1e wijziging;</text:p>
            <text:p text:style-name="al"/>
            <text:p text:style-name="al">Inhoudende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Seniorenconvent: een door de raad ingestelde commissie bestaande uit de voorzitter van de raad en de fractievoorzitters van de in de raad voorkomende groeperingen ter bespreking van raadsaangelegenheden.</text:p>
              </text:list-item>
              <text:list-item text:style-override="id1-3-2-2-1-3-2">
                <text:number>b.</text:number>
                <text:p text:style-name="al">voorzitter: de voorzitter van de raad, of diens plaatsvervanger.</text:p>
              </text:list-item>
              <text:list-item text:style-override="id1-3-2-2-1-3-3">
                <text:number>c.</text:number>
                <text:p text:style-name="al">fractievoorzitter: de voorzitter van een politieke groepering uit de gemeenteraad of diens plaatsvervangend raadslid;</text:p>
              </text:list-item>
              <text:list-item text:style-override="id1-3-2-2-1-3-4">
                <text:number>d.</text:number>
                <text:p text:style-name="al">griffier: de griffier, als bedoeld in artikel 107 van de Gemeentewet of diens vervanger;</text:p>
              </text:list-item>
              <text:list-item text:style-override="id1-3-2-2-1-3-5">
                <text:number>e.</text:number>
                <text:p text:style-name="al">secretaris: de gemeentesecretaris, als bedoeld in artikel 102 van de Gemeentewe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aken</text:p>
            <text:p text:style-name="al">Het Seniorenconvent fungeert namens de raad als overlegplatform voor alle tot de raad behorende aangelegenheden waaronder: </text:p>
            <text:list text:style-name="id1-3-2-2-2-3">
              <text:list-item text:style-override="id1-3-2-2-2-3-1">
                <text:number>•</text:number>
                <text:p text:style-name="al">aangelegenheden met een vertrouwelijk, politiek gevoelig en/of urgent karakter;</text:p>
              </text:list-item>
              <text:list-item text:style-override="id1-3-2-2-2-3-2">
                <text:number>•</text:number>
                <text:p text:style-name="al">het doen van aanbevelingen namens de raad en voorstellen aan de raad inzake de organisatie en het functioneren van de raad en haar commissies;</text:p>
              </text:list-item>
              <text:list-item text:style-override="id1-3-2-2-2-3-3">
                <text:number>•</text:number>
                <text:p text:style-name="al">afstemmingsvraagstukken tussen het college van burgemeester en wethouders;</text:p>
              </text:list-item>
            </text:list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amenstelling</text:p>
            <text:list text:style-name="id1-3-2-2-3-2">
              <text:list-item text:style-override="id1-3-2-2-3-2">
                <text:number>1.</text:number>
                <text:p text:style-name="al">Het Seniorenconvent bestaat uit een voorzitter en de fractievoorzitters van alle in de raad vertegenwoordigde groeperingen.</text:p>
              </text:list-item>
              <text:list-item text:style-override="id1-3-2-2-3-3">
                <text:number>2.</text:number>
                <text:p text:style-name="al">Het Seniorenconvent wordt ter vergadering bijgestaan door de griffier.</text:p>
              </text:list-item>
              <text:list-item text:style-override="id1-3-2-2-3-4">
                <text:number>3.</text:number>
                <text:p text:style-name="al">De secretaris is vaste adviseur van het Seniorenconvent. In voorkomende gevallen kan het Seniorenconvent besluiten de secretaris geen toegang tot de vergadering te verlenen. </text:p>
              </text:list-item>
              <text:list-item text:style-override="id1-3-2-2-3-5">
                <text:number>4.</text:number>
                <text:p text:style-name="al">Elke fractievoorzitter kan zich bij afwezigheid laten vervangen door een ander raadslid van zijn fractie.</text:p>
              </text:list-item>
              <text:list-item text:style-override="id1-3-2-2-3-6">
                <text:number>5.</text:number>
                <text:p text:style-name="al">Het Seniorenconvent kan zich laten bijstaan door derden/adviseur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 Artikel 4 Vergaderfrequentie </text:p>
            <text:p text:style-name="al">Het Seniorenconvent stelt het aantal vergaderingen per kalenderjaar vast. Voorts vergadert het seniorenconvent telkens wanneer de voorzitter of ten minste één fractievoorzitter dit nodig ach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slotenheid van vergaderingen</text:p>
            <text:p text:style-name="al">De vergaderingen van het Seniorenconvent zijn besloten en vertrouwelijk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proep</text:p>
            <text:p text:style-name="al">De voorzitter stuurt ten minste 5 dagen voor een bijeenkomst het Seniorenconvent een oproep onder vermelding van dag, tijdstip en plaats van de bijeenkomst. In spoedeisende gevallen kan deze termijn worden verkort.</text:p>
          </text:section>
          <text:section text:name="artikel_id1-3-2-2-7" text:style-name="artikel">
            <text:p text:style-name="artikel_kop_titel"><text:span text:style-name="artikel_kop_label"/> <text:span text:style-name="artikel_kop_nr"/>  Artikel 7 Agenda en besluitenlijst Seniorenconvent</text:p>
            <text:list text:style-name="id1-3-2-2-7-2">
              <text:list-item text:style-override="id1-3-2-2-7-2">
                <text:number>1.</text:number>
                <text:p text:style-name="al">De griffier stelt gehoord de voorzitter de concept-agenda vast.</text:p>
              </text:list-item>
              <text:list-item text:style-override="id1-3-2-2-7-3">
                <text:number>2.</text:number>
                <text:p text:style-name="al">Een fractievoorzitter kan de voorzitter, onder schriftelijke opgave van reden(en), verzoeken een onderwerp met betrekking tot een raadsaangelegenheid op de agenda te plaatsen.</text:p>
              </text:list-item>
              <text:list-item text:style-override="id1-3-2-2-7-4">
                <text:number>3.</text:number>
                <text:p text:style-name="al">Bij aanvang van de vergadering stelt het Seniorenconvent de agenda vast.</text:p>
              </text:list-item>
              <text:list-item text:style-override="id1-3-2-2-7-5">
                <text:number>4.</text:number>
                <text:p text:style-name="al">De griffier draagt zorg voor het opstellen van een concept besluitenlijst van de vergadering.</text:p>
              </text:list-item>
              <text:list-item text:style-override="id1-3-2-2-7-6">
                <text:number>5.</text:number>
                <text:p text:style-name="al">De concept besluitenlijst wordt in de regel de eerstvolgende vergadering van het Seniorenconvent definitief vastgesteld.</text:p>
              </text:list-item>
              <text:list-item text:style-override="id1-3-2-2-7-7">
                <text:number>6.</text:number>
                <text:p text:style-name="al">De besluitenlijst van een openbare vergadering of een openbaar deel van de vergadering van het Seniorenconvent wordt na vaststelling openbaar gemaak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/> <text:span text:style-name="artikel_kop_nr"/>  Artikel 8 Quorum &amp; beslissingen binnen en buiten de vergadering</text:p>
            <text:list text:style-name="id1-3-2-2-8-2">
              <text:list-item text:style-override="id1-3-2-2-8-2">
                <text:number>1.</text:number>
                <text:p text:style-name="al">Een vergadering van het Seniorenconvent wordt geopend als meer dan de helft van het aantal fractievoorzitters of hun plaatsvervangers aanwezig is.</text:p>
              </text:list-item>
              <text:list-item text:style-override="id1-3-2-2-8-3">
                <text:number>2.</text:number>
                <text:p text:style-name="al">Als er in het seniorenconvent een beslissing moet worden genomen over een raadsaangelegenheid, raadpleegt de voorzitter de mening van de voltallige raad via de fractievoorzitters en trekt daaruit een conclusie.</text:p>
              </text:list-item>
              <text:list-item text:style-override="id1-3-2-2-8-4">
                <text:number>3.</text:number>
                <text:p text:style-name="al">Het Seniorenconvent kan ook buiten zijn vergaderingen tot de in lid 2 genoemde beslissingen, aanbevelingen en voorstellen komen, mits alle fractievoorzitters digitaal of telefonisch zijn geconsulteerd.</text:p>
              </text:list-item>
            </text:list>
            <text:p text:style-name="al"/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Onvoorziene omstandigheden</text:p>
            <text:p text:style-name="al">In gevallen waarin deze verordening niet voorziet, beslist het Seniorenconvent op voorstel van de voorzitter.</text:p>
            <text:p text:style-name="al"/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Inwerkingtreding en citeertitel</text:p>
            <text:list text:style-name="id1-3-2-2-10-2">
              <text:list-item text:style-override="id1-3-2-2-10-2">
                <text:number>1.</text:number>
                <text:p text:style-name="al">Deze verordening treedt in werking met ingang 1 januari 2024 onder gelijktijdige intrekking, onder gelijktijdige intrekking van de ‘Verordening Seniorenconvent gemeente Landgraaf 2022</text:p>
              </text:list-item>
              <text:list-item text:style-override="id1-3-2-2-10-3">
                <text:number>2.</text:number>
                <text:p text:style-name="al">Deze verordening wordt aangehaald als: Verordening Seniorenconvent gemeente Landgraaf 2022, 1e wijzig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Aldus besloten in de openbare besluitvormende raad, gehouden op 14 december 2023.</text:span></text:p>
            <text:p><text:span text:style-name="functie"/></text:p>
            <text:p><text:span text:style-name="functie">De griffier,      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264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Decentraal/OVERHEID.category">Bestuur | Organisatie en beleid</meta:user-defined>
    <meta:user-defined meta:name="DC.source">artikel 84 van de Gemeentewet]|[1.0:c:BWBR0005416&amp;artikel=84&amp;g=2023-04-01</meta:user-defined>
    <meta:user-defined meta:name="DCTERMS.alternative">Verordening Seniorenconvent gemeente Landgraaf 2022, 1e wijziging</meta:user-defined>
    <dc:language>nl</dc:language>
    <meta:user-defined meta:name="OVERHEIDop.locatietype/OVERHEIDop.gebiedsmarkering">Gemeente</meta:user-defined>
    <meta:user-defined meta:name="DC.title">verordening seniorenconvent gemeente Landgraaf 2022, 1e wijzig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44</meta:user-defined>
    <meta:user-defined meta:name="OVERHEIDop.betreftRegeling">CVDR711421_1</meta:user-defined>
    <meta:user-defined meta:name="xs:date/OVERHEIDop.startdatum">2024-01-01</meta:user-defined>
    <meta:user-defined meta:name="OVERHEIDop.GmbID/DC.identifier">gmb-2023-562644</meta:user-defined>
    <meta:user-defined meta:name="OVERHEIDop.versieInformatie"/>
  </office:meta>
</office:document-meta>
</file>