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7 appartementen en 1 buitenberging, Seringenstraat 7 5644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940 </text:p>
            <text:p text:style-name="common-al"> Omschrijving: bouwen van 7 appartementen en 1 buitenberg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ringenstraat 7 5644PK Eindhoven</text:p>
              </text:list-item>
            </text:list>
            <text:p text:style-name="common-al"> Datum ontvangst: 2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264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4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4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40</meta:user-defined>
    <meta:user-defined meta:name="DCTERMS.abstract">bouwen van 7 appartementen en 1 buitenberging</meta:user-defined>
    <dc:language>nl</dc:language>
    <meta:user-defined meta:name="OVERHEIDop.locatietype/OVERHEIDop.gebiedsmarkering">Punt</meta:user-defined>
    <meta:user-defined meta:name="DC.title">Ingediende aanvraag omgevingsvergunning: bouwen van 7 appartementen en 1 buitenberging, Seringenstraat 7 5644PK Ein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642</meta:user-defined>
    <meta:user-defined meta:name="OVERHEIDop.GmbID/DC.identifier">gmb-2023-562642</meta:user-defined>
    <meta:user-defined meta:name="OVERHEIDop.versieInformatie"/>
  </office:meta>
</office:document-meta>
</file>