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de activiteit Brandveilig gebruik van een logiesaccommodatie ten behoeve van de huisvesting van 28 arbeidsmigranten op het perceel Schelpenbolweg 25 a, 1774NG Slootdorp (Z-433910). </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is van plan om een omgevingsvergunning te verlenen. De vergunning is aangevraagd voor de activiteit <text:span text:style-name="nadrukcur">Brandveilig gebruik</text:span> van een logiesaccommodatie ten behoeve van de huisvesting van 28 arbeidsmigranten op het perceel Schelpenbolweg 25a in Slootdorp. Geregistreerd onder Z-433910. Voor bepaalde gebouwen (bijvoorbeeld een kinderdagverblijf, café of hotel) heeft u een omgevingsvergunning voor brandveilig gebruik nodig (vroeger de ‘gebruiksvergunning’). De gemeente kan dan extra eisen stellen aan de brandveiligheid van een gebouw als dat nodig is. Deze eisen voorkomen brand, brandgevaar en ongevallen bij brand.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 </text:p>
            <text:p text:style-name="tussenkopcur">Wilt u reageren op de vergunning die de gemeente van plan is te verlenen?</text:p>
            <text:p text:style-name="common-al">De vergunning die de gemeente van plan is te verlenen is vastgelegd in het ontwerpbesluit. U kunt tot 9 februari 2024 mondeling of schriftelijk reageren op het ontwerpbesluit als dit tegen uw belangen ingaat. Dit heet het indienen van een zienswijze. In deze periode kunt u ook de documenten met informatie over de vergunning opvragen via omgeving@hollandskroon.nl of uit de publicatie halen. Voor informatie over het bekijken van de documenten of andere vragen kunt u ook bellen. Dit kan via het telefoonnummer 088-321 5000. De gemeente bekijkt alle reacties bij het nemen van een definitief besluit.</text:p>
            <text:p text:style-name="common-al">
            <text:span text:style-name="nadrukcur"/>
          </text:p>
            <text:p text:style-name="common-al">
            <text:span text:style-name="nadrukcur">Schriftelijk </text:span>
          </text:p>
            <text:p text:style-name="common-al">Stuur uw zienswijze naar het college van burgemeester en wethouders van gemeente Hollands Kroon, Postbus 8, 1760 AA Anna Paulowna. Vermeld in uw brief het onderwerp: Zienswijze ontwerp uitgebreide omgevingsvergunning voor de activiteit <text:span text:style-name="nadrukcur">Brandveilig gebruik</text:span> van een logiesaccommodatie ten behoeve van de huisvesting van 28 arbeidsmigranten op het perceel Schelpenbolweg 25 a, 1774NG Slootdorp (Z-433910).</text:p>
            <text:p text:style-name="common-al">
            <text:span text:style-name="nadrukcur"/>
          </text:p>
            <text:p text:style-name="common-al">
            <text:span text:style-name="nadrukcur">Mondeling</text:span>
          </text:p>
            <text:p text:style-name="common-al">Voor een mondelinge zienswijze kunt u een afspraak maken met Team Omgevingsontwikkeling via telefoonnummer 088 – 321 5000. U kunt hiervoor tot 9 februari 2024 een afspraak maken. Van de mondelinge zienswijze wordt een verslag ge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264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4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4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433910 </meta:user-defined>
    <dc:language>nl</dc:language>
    <meta:user-defined meta:name="OVERHEIDop.locatietype/OVERHEIDop.gebiedsmarkering">Adres</meta:user-defined>
    <meta:user-defined meta:name="DC.title">Voornemen om een vergunning te verlenen voor de activiteit Brandveilig gebruik van een logiesaccommodatie ten behoeve van de huisvesting van 28 arbeidsmigranten op het perceel Schelpenbolweg 25 a, 1774NG Slootdorp (Z-433910).</meta:user-defined>
    <meta:user-defined meta:name="DCTERMS.W3CDTF/DCTERMS.available">2023-12-28</meta:user-defined>
    <meta:user-defined meta:name="DCTERMS.W3CDTF/OVERHEIDop.jaargang">2023</meta:user-defined>
    <meta:user-defined meta:name="OVERHEIDop.externeBijlage">Ontwerpbesluit |exb-2023-61942</meta:user-defined>
    <meta:user-defined meta:name="OVERHEIDop.externeBijlage">van toepassing zijnde stukken |exb-2023-61943</meta:user-defined>
    <meta:user-defined meta:name="OVERHEIDop.publicationIssue">562640</meta:user-defined>
    <meta:user-defined meta:name="OVERHEIDop.GmbID/DC.identifier">gmb-2023-562640</meta:user-defined>
    <meta:user-defined meta:name="OVERHEIDop.versieInformatie"/>
  </office:meta>
</office:document-meta>
</file>