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Zijlstraat 2 RD, 2023-00720, het vervangen van oude kozijnen voor nieuwe kozijnen met isolatieglas, het aanzicht en detaillering blijft gelijk aan bestaand, ingekomen 1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6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 Zijlstraat 2 RD, 2023-00720, het vervangen van oude kozijnen voor nieuwe kozijnen met isolatieglas, het aanzicht en detaillering blijft gelijk aan bestaand, ingekomen 1 februari 2023</meta:user-defined>
    <meta:user-defined meta:name="DCTERMS.W3CDTF/DCTERMS.available">2023-02-08</meta:user-defined>
    <meta:user-defined meta:name="DCTERMS.W3CDTF/OVERHEIDop.jaargang">2023</meta:user-defined>
    <meta:user-defined meta:name="OVERHEIDop.publicationIssue">56264</meta:user-defined>
    <meta:user-defined meta:name="OVERHEIDop.GmbID/DC.identifier">gmb-2023-56264</meta:user-defined>
    <meta:user-defined meta:name="OVERHEIDop.versieInformatie"/>
  </office:meta>
</office:document-meta>
</file>