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, 6228XX Maastricht. Kennisgeving nieuwe aanvraag omgevingsvergunning, het realiseren van appartementen en grondgebond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37</text:p>
            <text:p text:style-name="common-al">
            <text:span text:style-name="nadrukvet">Rijksweg, 6228XX Maastricht</text:span>
          </text:p>
            <text:p text:style-name="common-al">
            <text:span text:style-name="nadrukvet">het realiseren van appartementen en grondgebonden woningen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263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3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3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37</meta:user-defined>
    <dc:language>nl</dc:language>
    <meta:user-defined meta:name="OVERHEIDop.locatietype/OVERHEIDop.gebiedsmarkering">Vlak</meta:user-defined>
    <meta:user-defined meta:name="DC.title">Rijksweg, 6228XX Maastricht. Kennisgeving nieuwe aanvraag omgevingsvergunning, het realiseren van appartementen en grondgebonden woning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637</meta:user-defined>
    <meta:user-defined meta:name="OVERHEIDop.GmbID/DC.identifier">gmb-2023-562637</meta:user-defined>
    <meta:user-defined meta:name="OVERHEIDop.versieInformatie"/>
  </office:meta>
</office:document-meta>
</file>