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 - Ambachtsweg 19 C Groesbeek - W.Z23.108519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/>
            <text:p text:style-name="common-al">Locatie: Ambachtsweg 19 C Groesbeek</text:p>
            <text:p text:style-name="common-al">Omschrijving: het betrekken van 4 units in 1 pand</text:p>
            <text:p text:style-name="common-al">Datum ontvangst: 9 november 2023</text:p>
            <text:p text:style-name="common-al">Zaaknummer: W.Z23.108519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rg en Dal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6263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 - Ambachtsweg 19 C Groesbeek - W.Z23.108519.01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633</meta:user-defined>
    <meta:user-defined meta:name="OVERHEIDop.GmbID/DC.identifier">gmb-2023-562633</meta:user-defined>
    <meta:user-defined meta:name="OVERHEIDop.versieInformatie"/>
  </office:meta>
</office:document-meta>
</file>