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30, 6211CK Maastricht. Kennisgeving nieuwe aanvraag omgevingsvergunning, het realiseren  van 3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2457</text:p>
            <text:p text:style-name="common-al">
            <text:span text:style-name="nadrukvet">Markt 30, 6211CK Maastricht</text:span>
          </text:p>
            <text:p text:style-name="common-al">
            <text:span text:style-name="nadrukvet">het realiseren  van 3 appartementen </text:span>
          </text:p>
            <text:p text:style-name="common-al"/>
            <text:p text:style-name="common-al">
            <text:span text:style-name="nadrukvet">Datum ontvangst aanvraag:</text:span> 22 decem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62631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631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457</meta:user-defined>
    <dc:language>nl</dc:language>
    <meta:user-defined meta:name="OVERHEIDop.locatietype/OVERHEIDop.gebiedsmarkering">Punt</meta:user-defined>
    <meta:user-defined meta:name="DC.title">Markt 30, 6211CK Maastricht. Kennisgeving nieuwe aanvraag omgevingsvergunning, het realiseren  van 3 appartement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631</meta:user-defined>
    <meta:user-defined meta:name="OVERHEIDop.GmbID/DC.identifier">gmb-2023-562631</meta:user-defined>
    <meta:user-defined meta:name="OVERHEIDop.versieInformatie"/>
  </office:meta>
</office:document-meta>
</file>