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
      <text:list-level-style-bullet style:num-suffix="" text:bullet-char="​" text:level="1">
        <style:list-level-properties text:min-label-width="10mm"/>
      </text:list-level-style-bullet>
    </text:list-style>
    <text:list-style style:name="id1-3-2-2-1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
      <text:list-level-style-bullet style:num-suffix="" text:bullet-char="​" text:level="1">
        <style:list-level-properties text:min-label-width="10mm"/>
      </text:list-level-style-bullet>
    </text:list-style>
    <text:list-style style:name="id1-3-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office:automatic-styles>
  <office:body>
    <office:text>
      <text:p text:style-name="new_page_staatscourant"/>
      <text:p text:style-name="single-kop-titel">Beleidsregels debiteuren Dronten 2024</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 Inkomensvoorziening oudere en gedeeltelijk arbeidsongeschikte werkloze werknemers (IOAW), de Inkomensvoorziening oudere en gedeeltelijk arbeidsongeschikte gewezen zelfstandigen (IOAZ), Wet maatschappelijke ondersteuning (Wmo), Jeugdwet, Gemeentewet (GW), Algemene wet bestuursrecht (Awb) en het Burgerlijk Wetboek (BW);</text:p>
            <text:p text:style-name="al"/>
            <text:p text:style-name="al">gelet op artikel 1.3.9, onderdeel e van de verordening Sociaal Domein gemeente Dronten;</text:p>
            <text:p text:style-name="al"/>
            <text:p text:style-name="al">overwegende dat het college bevoegd is beleidsregels vast te stellen met betrekking tot de</text:p>
            <text:p text:style-name="al">uitvoering van deze wetten;</text:p>
            <text:p text:style-name="al"/>
            <text:p text:style-name="al">B E S L U I T:</text:p>
            <text:p text:style-name="al"/>
            <text:p text:style-name="al">vast te stellen de hierna volgende <text:span text:style-name="nadrukvet">Beleidsregels debiteuren Dronten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list text:style-name="id1-3-2-2-3-2">
              <text:list-item text:style-override="id1-3-2-2-3-2-1">
                <text:number>1.</text:number>
                <text:p text:style-name="al">In deze beleidsregels gebruiken we verschillende begrippen. Deze begrippen betekenen hetzelfde als de begrippen die in de wetten en verordening staan, waarop deze beleidsregels zijn gebaseerd.</text:p>
              </text:list-item>
              <text:list-item text:style-override="id1-3-2-2-3-2-2">
                <text:number>2.</text:number>
                <text:p text:style-name="al">In deze beleidsregels wordt verstaan onder:</text:p>
                <text:list text:style-name="id1-3-2-2-3-2-2-3">
                  <text:list-item text:style-override="id1-3-2-2-3-2-2-3-1">
                    <text:number>a.</text:number>
                    <text:p text:style-name="al">beslagvrije voet: het deel van de inkomsten waarop een schuldeiser geen beslag mag leggen.</text:p>
                  </text:list-item>
                  <text:list-item text:style-override="id1-3-2-2-3-2-2-3-2">
                    <text:number>b.</text:number>
                    <text:p text:style-name="al">debiteur: persoon die geld verschuldigd is aan de gemeente Dronten.</text:p>
                  </text:list-item>
                  <text:list-item text:style-override="id1-3-2-2-3-2-2-3-3">
                    <text:number>c.</text:number>
                    <text:p text:style-name="al">gemeentelijke uitkering: uitkering of inkomensvoorziening op grond van Participatiewet, IOAW of IOAZ.</text:p>
                  </text:list-item>
                  <text:list-item text:style-override="id1-3-2-2-3-2-2-3-4">
                    <text:number>d.</text:number>
                    <text:p text:style-name="al">LBIO: Landelijk Bureau Inning Onderhoudsbijdragen.</text:p>
                  </text:list-item>
                  <text:list-item text:style-override="id1-3-2-2-3-2-2-3-5">
                    <text:number>e.</text:number>
                    <text:p text:style-name="al">invordering: alle handelingen die wij uitvoeren om de vordering te innen.</text:p>
                  </text:list-item>
                  <text:list-item text:style-override="id1-3-2-2-3-2-2-3-6">
                    <text:number>f.</text:number>
                    <text:p text:style-name="al">Rv: Wetboek van Burgerlijke Rechtsvordering.</text:p>
                  </text:list-item>
                  <text:list-item text:style-override="id1-3-2-2-3-2-2-3-7">
                    <text:number>g.</text:number>
                    <text:p text:style-name="al">verhaalsbijdrage: kosten van bijstand die worden verhaald op een persoon die onderhoudsplichtig is, zoals bedoeld in artikel 62 (en verder) Participatiewet.</text:p>
                  </text:list-item>
                  <text:list-item text:style-override="id1-3-2-2-3-2-2-3-8">
                    <text:number>h.</text:number>
                    <text:p text:style-name="al">vordering: geldschuld van dbiteur bij gemeente Dronten</text:p>
                  </text:list-item>
                </text:list>
              </text:list-item>
            </text:list>
          </text:section>
          <text:section text:name="artikel_id1-3-2-2-4" text:style-name="artikel">
            <text:p text:style-name="artikel_kop_titel"><text:span text:style-name="artikel_kop_label">Artikel</text:span> <text:span text:style-name="artikel_kop_nr">2</text:span> Toepassing beleidsregels</text:p>
            <text:list text:style-name="id1-3-2-2-4-2">
              <text:list-item text:style-override="id1-3-2-2-4-2-1">
                <text:number>1.</text:number>
                <text:p text:style-name="al">Deze beleidsregels zijn van toepassing op alle vorderingen op grond van de Participatiewet, IOAW, IOAZ, Wmo, Jeugdwet en gemeentelijke minimaregelingen (GW).</text:p>
              </text:list-item>
              <text:list-item text:style-override="id1-3-2-2-4-2-2">
                <text:number>2.</text:number>
                <text:p text:style-name="al">Deze beleidsregels zijn niet van toepassing op vorderingen op grond van het Besluit bijstandsverlening zelfstandigen 2004.</text:p>
              </text:list-item>
            </text:list>
          </text:section>
          <text:section text:name="artikel_id1-3-2-2-5" text:style-name="artikel">
            <text:p text:style-name="artikel_kop_titel"><text:span text:style-name="artikel_kop_label">Artikel</text:span> <text:span text:style-name="artikel_kop_nr">3</text:span> Bevoegdheden gemeente</text:p>
            <text:p text:style-name="al">Wij maken gebruik van onze bevoegdheden tot:</text:p>
            <text:list text:style-name="id1-3-2-2-5-3">
              <text:list-item text:style-override="id1-3-2-2-5-3-1">
                <text:number>a.</text:number>
                <text:p text:style-name="al">het herzien, intrekken en/of invorderen van ten onrechte verleende bijstand, uitkering, geldwaarde van een maatwerkvoorziening, een persoonsgebonden budget of inkomen.</text:p>
              </text:list-item>
              <text:list-item text:style-override="id1-3-2-2-5-3-2">
                <text:number>b.</text:number>
                <text:p text:style-name="al">terugvordering van de kosten van bijstand, uitkering, geldwaarde van een maatwerkvoorziening, geldwaarde van een re-integratievoorziening, een persoonsgebonden budget of inkomen.</text:p>
              </text:list-item>
              <text:list-item text:style-override="id1-3-2-2-5-3-3">
                <text:number>c.</text:number>
                <text:p text:style-name="al">terugvordering van de kosten van bijstand van de persoon met wiens middelen wij rekening hadden moeten houden (volgens artikel 59 Participatiewet).</text:p>
              </text:list-item>
              <text:list-item text:style-override="id1-3-2-2-5-3-4">
                <text:number>d.</text:number>
                <text:p text:style-name="al">verrekening van in de voorafgaande zes maanden ontvangen middelen met de gemeentelijke uitkering.</text:p>
              </text:list-item>
              <text:list-item text:style-override="id1-3-2-2-5-3-5">
                <text:number>e.</text:number>
                <text:p text:style-name="al">het stuiten van verjaring (volgens artikel 4:105 en verder Awb).</text:p>
              </text:list-item>
              <text:list-item text:style-override="id1-3-2-2-5-3-6">
                <text:number>f.</text:number>
                <text:p text:style-name="al">verhaal van kosten van bijstand (volgens artikel 61 tot en met 62i Participatiewet).</text:p>
              </text:list-item>
            </text:list>
          </text:section>
          <text:section text:name="paragraaf_id1-3-2-2-6" text:style-name="paragraaf">
            <text:p text:style-name="paragraaf_kop"><text:span text:style-name="label"/> <text:span text:style-name="nr"/> Terugvorder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Netto of bruto terugvordering</text:p>
            <text:list text:style-name="id1-3-2-2-7-2">
              <text:list-item text:style-override="id1-3-2-2-7-2-1">
                <text:number>1.</text:number>
                <text:p text:style-name="al">Wij vorderen netto terug als:</text:p>
                <text:list text:style-name="id1-3-2-2-7-2-1-3">
                  <text:list-item text:style-override="id1-3-2-2-7-2-1-3-1">
                    <text:number>a.</text:number>
                    <text:p text:style-name="al">de vordering in hetzelfde kalenderjaar kan worden terugbetaald als waarin deze is ontstaan.</text:p>
                  </text:list-item>
                  <text:list-item text:style-override="id1-3-2-2-7-2-1-3-2">
                    <text:number>b.</text:number>
                    <text:p text:style-name="al">de vordering is ontstaan buiten toedoen van de debiteur en wij de debiteur niet kunnen verwijten dat de vordering niet in hetzelfde kalenderjaar is terugbetaald.</text:p>
                  </text:list-item>
                  <text:list-item text:style-override="id1-3-2-2-7-2-1-3-3">
                    <text:number>c.</text:number>
                    <text:p text:style-name="al">het gaat om een teruggave van de belastingdienst die van invloed is op de hoogte van de verstrekte gemeentelijke uitkering.</text:p>
                  </text:list-item>
                </text:list>
              </text:list-item>
              <text:list-item text:style-override="id1-3-2-2-7-2-2">
                <text:number>2.</text:number>
                <text:p text:style-name="al">Wij vorderen bruto terug als wij de af te dragen loonbelasting, premies volksverzekeringen en vergoedingen niet (meer) kunnen verrekenen.</text:p>
              </text:list-item>
            </text:list>
          </text:section>
          <text:section text:name="artikel_id1-3-2-2-8" text:style-name="artikel">
            <text:p text:style-name="artikel_kop_titel"><text:span text:style-name="artikel_kop_label">Artikel</text:span> <text:span text:style-name="artikel_kop_nr">5</text:span> Rente en kosten</text:p>
            <text:list text:style-name="id1-3-2-2-8-2">
              <text:list-item text:style-override="id1-3-2-2-8-2-1">
                <text:number>1.</text:number>
                <text:p text:style-name="al">Wij verhogen de vordering niet met wettelijke rente.</text:p>
              </text:list-item>
              <text:list-item text:style-override="id1-3-2-2-8-2-2">
                <text:number>2.</text:number>
                <text:p text:style-name="al">Wij brengen geen kosten in rekening bij de debiteur voor het versturen van een aanmaning of het maken van een dwangbevel.</text:p>
              </text:list-item>
              <text:list-item text:style-override="id1-3-2-2-8-2-3">
                <text:number>3.</text:number>
                <text:p text:style-name="al">Wij brengen de volgende kosten in rekening bij de debiteur:</text:p>
                <text:list text:style-name="id1-3-2-2-8-2-3-3">
                  <text:list-item text:style-override="id1-3-2-2-8-2-3-3-1">
                    <text:number>a.</text:number>
                    <text:p text:style-name="al">het aangetekend versturen van een dwangbevel.</text:p>
                  </text:list-item>
                  <text:list-item text:style-override="id1-3-2-2-8-2-3-3-2">
                    <text:number>b.</text:number>
                    <text:p text:style-name="al">de kosten van de deurwaarder voor het afgeven (betekenen) van een dwangbevel.</text:p>
                  </text:list-item>
                  <text:list-item text:style-override="id1-3-2-2-8-2-3-3-3">
                    <text:number>c.</text:number>
                    <text:p text:style-name="al">de noodzakelijke kosten van een derde die ervoor zorgt dat het dwangbevel uitgevoerd wordt.</text:p>
                  </text:list-item>
                </text:list>
              </text:list-item>
            </text:list>
          </text:section>
          <text:section text:name="artikel_id1-3-2-2-9" text:style-name="artikel">
            <text:p text:style-name="artikel_kop_titel"><text:span text:style-name="artikel_kop_label">Artikel</text:span> <text:span text:style-name="artikel_kop_nr">6</text:span> Afzien terugvordering</text:p>
            <text:list text:style-name="id1-3-2-2-9-2">
              <text:list-item text:style-override="id1-3-2-2-9-2-1">
                <text:number>1.</text:number>
                <text:p text:style-name="al">Wij zien (gedeeltelijk) af van terugvordering als:</text:p>
                <text:list text:style-name="id1-3-2-2-9-2-1-3">
                  <text:list-item text:style-override="id1-3-2-2-9-2-1-3-1">
                    <text:number>a.</text:number>
                    <text:p text:style-name="al">het gaat om bijstand, uitkering, waarde van een maatwerkvoorziening, een persoonsgebonden budget of inkomen die wij 6 maanden na de ontvangst van een signaal nog hebben uitbetaald.</text:p>
                  </text:list-item>
                  <text:list-item text:style-override="id1-3-2-2-9-2-1-3-2">
                    <text:number>b.</text:number>
                    <text:p text:style-name="al">terugvordering leidt tot onaanvaardbare financiële of sociale consequenties bij de</text:p>
                  </text:list-item>
                  <text:list-item text:style-override="id1-3-2-2-9-2-1-3-3">
                    <text:number>c.</text:number>
                    <text:p text:style-name="al">debiteur en/of zijn gezin.</text:p>
                  </text:list-item>
                  <text:list-item text:style-override="id1-3-2-2-9-2-1-3-4">
                    <text:number>d.</text:number>
                    <text:p text:style-name="al">het terug te vorderen bedrag lager is dan € 50,00.</text:p>
                  </text:list-item>
                </text:list>
              </text:list-item>
              <text:list-item text:style-override="id1-3-2-2-9-2-2">
                <text:number>2.</text:number>
                <text:p text:style-name="al">Wij zien niet af van terugvordering als er sprake is van het niet behoorlijk nakomen van de inlichtingenplicht.</text:p>
              </text:list-item>
            </text:list>
          </text:section>
          <text:section text:name="paragraaf_id1-3-2-2-10" text:style-name="paragraaf">
            <text:p text:style-name="paragraaf_kop"><text:span text:style-name="label"/> <text:span text:style-name="nr"/> Verhaal</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Afzien verhaal</text:p>
            <text:list text:style-name="id1-3-2-2-11-2">
              <text:list-item text:style-override="id1-3-2-2-11-2-1">
                <text:number>1.</text:number>
                <text:p text:style-name="al">Wij zien af van verhaal, als de op te leggen verhaalsbijdrage lager is dan € 25,00 per</text:p>
              </text:list-item>
              <text:list-item text:style-override="id1-3-2-2-11-2-2">
                <text:number/>
                <text:p text:style-name="al">maand of € 300,00 per jaar.</text:p>
              </text:list-item>
              <text:list-item text:style-override="id1-3-2-2-11-2-3">
                <text:number>2.</text:number>
                <text:p text:style-name="al">Wij zien (gedeeltelijk of tijdelijk) af van verhaal als er dringende redenen zijn, bij degene</text:p>
              </text:list-item>
              <text:list-item text:style-override="id1-3-2-2-11-2-4">
                <text:number/>
                <text:p text:style-name="al">die de bijstand ontvangt of bij degene op wie de bijstand en/of inkomen zou worden</text:p>
              </text:list-item>
              <text:list-item text:style-override="id1-3-2-2-11-2-5">
                <text:number/>
                <text:p text:style-name="al">verhaald.</text:p>
              </text:list-item>
            </text:list>
          </text:section>
          <text:section text:name="artikel_id1-3-2-2-12" text:style-name="artikel">
            <text:p text:style-name="artikel_kop_titel"><text:span text:style-name="artikel_kop_label"/> <text:span text:style-name="artikel_kop_nr"/>  Artikel 8 Hoogte en ingangsdatum verhaalsbijdrage</text:p>
            <text:list text:style-name="id1-3-2-2-12-2">
              <text:list-item text:style-override="id1-3-2-2-12-2-1">
                <text:number>1.</text:number>
                <text:p text:style-name="al">Wij houden bij het vaststellen van de verhaalsbijdrage rekening met de maatstaven die</text:p>
              </text:list-item>
              <text:list-item text:style-override="id1-3-2-2-12-2-2">
                <text:number/>
                <text:p text:style-name="al">gelden en de omstandigheden die van belang zijn.</text:p>
              </text:list-item>
              <text:list-item text:style-override="id1-3-2-2-12-2-3">
                <text:number>2.</text:number>
                <text:p text:style-name="al">Wij leggen de verhaalsbijdrage op met ingang van de eerste van de maand na de datum waarop wij de eerste brief hebben verstuurd naar degene op wie wordt verhaald.</text:p>
              </text:list-item>
            </text:list>
          </text:section>
          <text:section text:name="artikel_id1-3-2-2-13" text:style-name="artikel">
            <text:p text:style-name="artikel_kop_titel"><text:span text:style-name="artikel_kop_label">Artikel</text:span> <text:span text:style-name="artikel_kop_nr">9</text:span> Invordering verhaalsbijdrage</text:p>
            <text:list text:style-name="id1-3-2-2-13-2">
              <text:list-item text:style-override="id1-3-2-2-13-2-1">
                <text:number>1.</text:number>
                <text:p text:style-name="al">Wij verplichten de inwoner met een gemeentelijke uitkering om het LBIO in te schakelen, op het moment dat deze inwoner geen kinder- of partneralimentatie (op grond van een rechterlijke uitspraak) meer ontvangt.</text:p>
                <text:list text:style-name="id1-3-2-2-13-2-1-3">
                  <text:list-item text:style-override="id1-3-2-2-13-2-1-3-1">
                    <text:number>a.</text:number>
                    <text:p text:style-name="al">de gelden die betrekking hebben op de periode van bijstandsverlening moeten aan de gemeente worden overgedragen.</text:p>
                  </text:list-item>
                </text:list>
              </text:list-item>
              <text:list-item text:style-override="id1-3-2-2-13-2-2">
                <text:number>2.</text:number>
                <text:p text:style-name="al">Op het moment dat een debiteur niet voldoet aan een door de rechter vastgestelde</text:p>
              </text:list-item>
              <text:list-item text:style-override="id1-3-2-2-13-2-3">
                <text:number/>
                <text:p text:style-name="al">bijdrage volgens artikel 62b Participatiewet, gelden de artikelen 10 en 18 uit deze</text:p>
              </text:list-item>
              <text:list-item text:style-override="id1-3-2-2-13-2-4">
                <text:number/>
                <text:p text:style-name="al">beleidsregels.</text:p>
              </text:list-item>
            </text:list>
          </text:section>
          <text:section text:name="paragraaf_id1-3-2-2-14" text:style-name="paragraaf">
            <text:p text:style-name="paragraaf_kop"><text:span text:style-name="label"/> <text:span text:style-name="nr"/> Invorder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Invordering</text:p>
            <text:list text:style-name="id1-3-2-2-15-2">
              <text:list-item text:style-override="id1-3-2-2-15-2-1">
                <text:number>1.</text:number>
                <text:p text:style-name="al">Hoofdregel is dat de debiteur het bedrag ineens moet betalen binnen zes weken nadat</text:p>
              </text:list-item>
              <text:list-item text:style-override="id1-3-2-2-15-2-2">
                <text:number/>
                <text:p text:style-name="al">het besluit met de vordering is verstuurd naar de debiteur.</text:p>
              </text:list-item>
              <text:list-item text:style-override="id1-3-2-2-15-2-3">
                <text:number>2.</text:number>
                <text:p text:style-name="al">De debiteur moet de vordering ineens betalen als hij beschikt of kan beschikken over een vermogen waaruit de vordering ineens kan worden betaald.</text:p>
              </text:list-item>
              <text:list-item text:style-override="id1-3-2-2-15-2-4">
                <text:number>3.</text:number>
                <text:p text:style-name="al">De debiteur kan een verzoek doen om een betalingsregeling af te spreken wanneer hij</text:p>
              </text:list-item>
              <text:list-item text:style-override="id1-3-2-2-15-2-5">
                <text:number/>
                <text:p text:style-name="al">het bedrag niet ineens kan betalen.</text:p>
                <text:list text:style-name="id1-3-2-2-15-2-5-3">
                  <text:list-item text:style-override="id1-3-2-2-15-2-5-3-1">
                    <text:number>a.</text:number>
                    <text:p text:style-name="al">bij het vaststellen van een betalingsregeling is het doel dat de vordering binnen 5 jaar wordt afgelost.</text:p>
                  </text:list-item>
                </text:list>
              </text:list-item>
              <text:list-item text:style-override="id1-3-2-2-15-2-6">
                <text:number>4.</text:number>
                <text:p text:style-name="al">Op het moment dat een debiteur een gemeentelijke uitkering ontvangt kan aflossing</text:p>
              </text:list-item>
              <text:list-item text:style-override="id1-3-2-2-15-2-7">
                <text:number/>
                <text:p text:style-name="al">plaatsvinden door (jaarlijkse) verrekening met de uitkering.</text:p>
              </text:list-item>
              <text:list-item text:style-override="id1-3-2-2-15-2-8">
                <text:number>5.</text:number>
                <text:p text:style-name="al">Bij een betaling in termijnen moet de vordering volledig en naar draagkracht worden</text:p>
              </text:list-item>
              <text:list-item text:style-override="id1-3-2-2-15-2-9">
                <text:number/>
                <text:p text:style-name="al">voldaan.</text:p>
              </text:list-item>
              <text:list-item text:style-override="id1-3-2-2-15-2-10">
                <text:number>6.</text:number>
                <text:p text:style-name="al">Bij het niet voldoen aan een betalingsverplichting ondernemen wij de volgende acties:</text:p>
                <text:list text:style-name="id1-3-2-2-15-2-10-3">
                  <text:list-item text:style-override="id1-3-2-2-15-2-10-3-1">
                    <text:number>a.</text:number>
                    <text:p text:style-name="al">een (telefonisch) gesprek met de debiteur door een medewerker van de gemeente.</text:p>
                  </text:list-item>
                  <text:list-item text:style-override="id1-3-2-2-15-2-10-3-2">
                    <text:number>b.</text:number>
                    <text:p text:style-name="al">een bezoek aan het adres van de debiteur door een medewerker van de gemeente.</text:p>
                  </text:list-item>
                  <text:list-item text:style-override="id1-3-2-2-15-2-10-3-3">
                    <text:number>c.</text:number>
                    <text:p text:style-name="al">de medewerker onder a en b heeft de bevoegdheid tot het treffen van een</text:p>
                  </text:list-item>
                </text:list>
              </text:list-item>
              <text:list-item text:style-override="id1-3-2-2-15-2-11">
                <text:number/>
                <text:p text:style-name="al">betalingsregeling met de debiteur.</text:p>
              </text:list-item>
              <text:list-item text:style-override="id1-3-2-2-15-2-12">
                <text:number>7.</text:number>
                <text:p text:style-name="al">Op het moment dat de debiteur een betalingsverplichting niet (meer) nakomt of niet</text:p>
              </text:list-item>
              <text:list-item text:style-override="id1-3-2-2-15-2-13">
                <text:number/>
                <text:p text:style-name="al">bereid is tot het treffen van een betalingsregeling, dan vorderen wij in door middel van:</text:p>
                <text:list text:style-name="id1-3-2-2-15-2-13-3">
                  <text:list-item text:style-override="id1-3-2-2-15-2-13-3-1">
                    <text:number>a.</text:number>
                    <text:p text:style-name="al">verrekening met een betaling van de gemeente, inclusief verrekening op grond van artikel 6:127 BW).</text:p>
                  </text:list-item>
                  <text:list-item text:style-override="id1-3-2-2-15-2-13-3-2">
                    <text:number>b.</text:number>
                    <text:p text:style-name="al">verrekening op grond van artikel 60a Participatiewet en artikel 28, lid 4 IOAW en IOAZ.</text:p>
                  </text:list-item>
                  <text:list-item text:style-override="id1-3-2-2-15-2-13-3-3">
                    <text:number>c.</text:number>
                    <text:p text:style-name="al">een executoriaal beslag overeenkomstig de artikelen 479b tot en met 479g behoudens artikel 479e, tweede lid van het Rv.</text:p>
                  </text:list-item>
                  <text:list-item text:style-override="id1-3-2-2-15-2-13-3-4">
                    <text:number>d.</text:number>
                    <text:p text:style-name="al">beslag volgens het Tweede Boek van het Rv.</text:p>
                  </text:list-item>
                </text:list>
              </text:list-item>
            </text:list>
          </text:section>
          <text:section text:name="artikel_id1-3-2-2-16" text:style-name="artikel">
            <text:p text:style-name="artikel_kop_titel"><text:span text:style-name="artikel_kop_label">Artikel</text:span> <text:span text:style-name="artikel_kop_nr">11</text:span> Hoogte aflossing bij lopende uitkering</text:p>
            <text:list text:style-name="id1-3-2-2-16-2">
              <text:list-item text:style-override="id1-3-2-2-16-2-1">
                <text:number>1.</text:number>
                <text:p text:style-name="al">Bij de aflossing houden wij rekening met de beslagvrije voet.</text:p>
              </text:list-item>
              <text:list-item text:style-override="id1-3-2-2-16-2-2">
                <text:number>2.</text:number>
                <text:p text:style-name="al">Wij reserveren maandelijks 5 procent van de geldende uitkeringsnorm (vakantietoeslag). Deze reservering wordt jaarlijks in mindering gebracht op de vordering.</text:p>
                <text:list text:style-name="id1-3-2-2-16-2-2-3">
                  <text:list-item text:style-override="id1-3-2-2-16-2-2-3-1">
                    <text:number>a.</text:number>
                    <text:p text:style-name="al">als het jaarlijks afdragen niet mogelijk of niet passend is, dragen wij maandelijks af en betalen wij ook maandelijks de vakantietoeslag uit. </text:p>
                  </text:list-item>
                </text:list>
              </text:list-item>
              <text:list-item text:style-override="id1-3-2-2-16-2-3">
                <text:number>3.</text:number>
                <text:p text:style-name="al">Er wordt een lagere beslagvrije voet gehanteerd als:</text:p>
                <text:list text:style-name="id1-3-2-2-16-2-3-3">
                  <text:list-item text:style-override="id1-3-2-2-16-2-3-3-1">
                    <text:number>a.</text:number>
                    <text:p text:style-name="al">bij berekening van de beslagvrije voet rekening is gehouden met alle correcties en op basis daarvan een lagere beslagvrije voet geldt.</text:p>
                  </text:list-item>
                  <text:list-item text:style-override="id1-3-2-2-16-2-3-3-2">
                    <text:number>b.</text:number>
                    <text:p text:style-name="al">er naast de verrekening ook beslag is gelegd op de uitkering en de beslaglegger een lagere beslagvrije voet hanteert.</text:p>
                  </text:list-item>
                </text:list>
              </text:list-item>
            </text:list>
          </text:section>
          <text:section text:name="artikel_id1-3-2-2-17" text:style-name="artikel">
            <text:p text:style-name="artikel_kop_titel"><text:span text:style-name="artikel_kop_label">Artikel</text:span> <text:span text:style-name="artikel_kop_nr">12</text:span> Hoogte aflossing bij debiteur die geen uitkering ontvangt</text:p>
            <text:list text:style-name="id1-3-2-2-17-2">
              <text:list-item text:style-override="id1-3-2-2-17-2-1">
                <text:number>1.</text:number>
                <text:p text:style-name="al">Na intrekking of beëindiging van de uitkering wordt een aflossingstermijn geboden van 6 weken, waarbinnen het volledige openstaande bedrag moet worden betaald. Aan de debiteur wordt de mogelijkheid geboden om een betalingsregeling te treffen.</text:p>
              </text:list-item>
              <text:list-item text:style-override="id1-3-2-2-17-2-2">
                <text:number>2.</text:number>
                <text:p text:style-name="al">Wij stemmen in beginsel in met een betalingsvoorstel van de debiteur, voor zover daarmee de vorderingen binnen een periode van 5 jaar (60 maandtermijnen) in zijn geheel kunnen worden afgelost en de voorgestelde aflossing tenminste € 25,00 per maand bedraagt.</text:p>
              </text:list-item>
              <text:list-item text:style-override="id1-3-2-2-17-2-3">
                <text:number>3.</text:number>
                <text:p text:style-name="al">Wanneer een betalingsregeling zoals genoemd in het tweede lid niet tot stand kan komen dan wordt in beginsel de aflossing vastgesteld op 5% van de van toepassing zijnde uitkeringsnorm, plus 50% van het inkomen ten opzichte van de van toepassing zijnde uitkeringsnorm.</text:p>
              </text:list-item>
              <text:list-item text:style-override="id1-3-2-2-17-2-4">
                <text:number>4.</text:number>
                <text:p text:style-name="al">In afwijking van lid 2 en 3 kan met een betalingsvoorstel van de debiteur worden ingestemd voor zover daarmee wordt bewerkstelligd dat de debiteur de vordering via minnelijke weg zal blijven betalen.</text:p>
              </text:list-item>
              <text:list-item text:style-override="id1-3-2-2-17-2-5">
                <text:number>5.</text:number>
                <text:p text:style-name="al">Bij de aflossing houden wij rekening met de beslagvrije voet.</text:p>
              </text:list-item>
            </text:list>
          </text:section>
          <text:section text:name="artikel_id1-3-2-2-18" text:style-name="artikel">
            <text:p text:style-name="artikel_kop_titel"><text:span text:style-name="artikel_kop_label">Artikel</text:span> <text:span text:style-name="artikel_kop_nr">13</text:span> Besluit met betrekking tot vaststelling aflossingsverplichting</text:p>
            <text:p text:style-name="al">In een besluit tot vaststelling van de aflossingsverplichting vermelden wij:</text:p>
            <text:list text:style-name="id1-3-2-2-18-3">
              <text:list-item text:style-override="id1-3-2-2-18-3-1">
                <text:number>a.</text:number>
                <text:p text:style-name="al">de hoogte van het maandelijks te betalen bedrag;</text:p>
              </text:list-item>
              <text:list-item text:style-override="id1-3-2-2-18-3-2">
                <text:number>b.</text:number>
                <text:p text:style-name="al">de ingangsdatum;</text:p>
              </text:list-item>
              <text:list-item text:style-override="id1-3-2-2-18-3-3">
                <text:number>c.</text:number>
                <text:p text:style-name="al">de mededeling dat de betalingsregeling komt te vervallen, als er niet (tijdig) wordt betaald.</text:p>
              </text:list-item>
            </text:list>
          </text:section>
          <text:section text:name="artikel_id1-3-2-2-19" text:style-name="artikel">
            <text:p text:style-name="artikel_kop_titel"><text:span text:style-name="artikel_kop_label">Artikel</text:span> <text:span text:style-name="artikel_kop_nr">14</text:span> Afboeking betalingen en teveelbetaling</text:p>
            <text:list text:style-name="id1-3-2-2-19-2">
              <text:list-item text:style-override="id1-3-2-2-19-2-1">
                <text:number>1.</text:number>
                <text:p text:style-name="al">Bij de afboeking van betalingen wordt een betaling bij voorrang afgeboekt op een netto vordering die aan het einde van het jaar wordt gebruteerd en daarna op een opgelegde bestuurlijke boete.</text:p>
              </text:list-item>
              <text:list-item text:style-override="id1-3-2-2-19-2-2">
                <text:number>2.</text:number>
                <text:p text:style-name="al">Een betaling waarbij de bestemming is aangegeven wordt afgeboekt zoals de betaler</text:p>
              </text:list-item>
              <text:list-item text:style-override="id1-3-2-2-19-2-3">
                <text:number/>
                <text:p text:style-name="al">heeft opgeven.</text:p>
              </text:list-item>
              <text:list-item text:style-override="id1-3-2-2-19-2-4">
                <text:number>3.</text:number>
                <text:p text:style-name="al">Ongerichte betalingen worden afgeboekt op de oudste openstaande vordering. Hier</text:p>
              </text:list-item>
              <text:list-item text:style-override="id1-3-2-2-19-2-5">
                <text:number/>
                <text:p text:style-name="al">kunnen wij van afwijken als de aard van de vordering hiertoe aanleiding geeft. De betaling strekt in de eerste plaats tot vermindering van de kosten en vervolgens tot vermindering van de hoofdsom.</text:p>
              </text:list-item>
              <text:list-item text:style-override="id1-3-2-2-19-2-6">
                <text:number>4.</text:number>
                <text:p text:style-name="al">Wij zien een betaling op een afgeloste vordering als een betaling op een andere</text:p>
              </text:list-item>
              <text:list-item text:style-override="id1-3-2-2-19-2-7">
                <text:number/>
                <text:p text:style-name="al">openstaande vordering (volgens artikel 6:43, lid 2 BW).</text:p>
              </text:list-item>
            </text:list>
          </text:section>
          <text:section text:name="artikel_id1-3-2-2-20" text:style-name="artikel">
            <text:p text:style-name="artikel_kop_titel"><text:span text:style-name="artikel_kop_label">Artikel</text:span> <text:span text:style-name="artikel_kop_nr">15</text:span> Uitstel van betaling</text:p>
            <text:list text:style-name="id1-3-2-2-20-2">
              <text:list-item text:style-override="id1-3-2-2-20-2-1">
                <text:number>1.</text:number>
                <text:p text:style-name="al">Wij geven een debiteur uitstel van betaling, als er sprake is van een moratorium, zoals</text:p>
              </text:list-item>
              <text:list-item text:style-override="id1-3-2-2-20-2-2">
                <text:number/>
                <text:p text:style-name="al">bedoeld in de Wet gemeentelijke schuldhulpverlening.</text:p>
              </text:list-item>
              <text:list-item text:style-override="id1-3-2-2-20-2-3">
                <text:number>2.</text:number>
                <text:p text:style-name="al">Wij kunnen een debiteur uitstel van betaling geven, als:</text:p>
                <text:list text:style-name="id1-3-2-2-20-2-3-3">
                  <text:list-item text:style-override="id1-3-2-2-20-2-3-3-1">
                    <text:number>a.</text:number>
                    <text:p text:style-name="al">uit onderzoek blijkt dat de financiële omstandigheden daartoe aanleiding geven.</text:p>
                  </text:list-item>
                  <text:list-item text:style-override="id1-3-2-2-20-2-3-3-2">
                    <text:number>b.</text:number>
                    <text:p text:style-name="al">bezwaar of beroep is ingediend tegen een terugvorderingsbesluit. Uitstel geldt totdat het besluit onherroepelijk is geworden.</text:p>
                  </text:list-item>
                  <text:list-item text:style-override="id1-3-2-2-20-2-3-3-3">
                    <text:number>c.</text:number>
                    <text:p text:style-name="al">dit leidt tot een oplossing voor schuldenproblematiek.</text:p>
                  </text:list-item>
                  <text:list-item text:style-override="id1-3-2-2-20-2-3-3-4">
                    <text:number>d.</text:number>
                    <text:p text:style-name="al">er sprake is van dringende redenen.</text:p>
                  </text:list-item>
                </text:list>
              </text:list-item>
            </text:list>
          </text:section>
          <text:section text:name="artikel_id1-3-2-2-21" text:style-name="artikel">
            <text:p text:style-name="artikel_kop_titel"><text:span text:style-name="artikel_kop_label">Artikel</text:span> <text:span text:style-name="artikel_kop_nr">16</text:span> Geen uitstel van betaling</text:p>
            <text:p text:style-name="al">Wij wijzen een verzoek om uitstel van betaling af als:</text:p>
            <text:list text:style-name="id1-3-2-2-21-3">
              <text:list-item text:style-override="id1-3-2-2-21-3-1">
                <text:number>a.</text:number>
                <text:p text:style-name="al">de medewerking van de debiteur volgens ons niet voldoende is.</text:p>
              </text:list-item>
              <text:list-item text:style-override="id1-3-2-2-21-3-2">
                <text:number>b.</text:number>
                <text:p text:style-name="al">onjuiste gegevens zijn verstrekt.</text:p>
              </text:list-item>
              <text:list-item text:style-override="id1-3-2-2-21-3-3">
                <text:number>c.</text:number>
                <text:p text:style-name="al">wij de gevraagde gegevens niet (volledig) binnen de termijn hebben ontvangen.</text:p>
              </text:list-item>
              <text:list-item text:style-override="id1-3-2-2-21-3-4">
                <text:number>d.</text:number>
                <text:p text:style-name="al">wij er niet zeker van kunnen zijn dat het bedrag terugbetaald wordt.</text:p>
              </text:list-item>
              <text:list-item text:style-override="id1-3-2-2-21-3-5">
                <text:number>e.</text:number>
                <text:p text:style-name="al">de waarde van vermogensobjecten in redelijkheid te gelde kan worden gemaakt om daarmee de vordering af te lossen.</text:p>
              </text:list-item>
              <text:list-item text:style-override="id1-3-2-2-21-3-6">
                <text:number>f.</text:number>
                <text:p text:style-name="al">wij hebben berekend dat de debiteur de schuld in een keer kan aflossen.</text:p>
              </text:list-item>
              <text:list-item text:style-override="id1-3-2-2-21-3-7">
                <text:number>g.</text:number>
                <text:p text:style-name="al">de voorgestelde betalingsregeling over een periode is uitgestrekt, die wij niet redelijk vinden.</text:p>
              </text:list-item>
              <text:list-item text:style-override="id1-3-2-2-21-3-8">
                <text:number>h.</text:number>
                <text:p text:style-name="al">de betalingsproblemen structureel zijn en een betalingsregeling geen uitkomst zal bieden.</text:p>
              </text:list-item>
              <text:list-item text:style-override="id1-3-2-2-21-3-9">
                <text:number>i.</text:number>
                <text:p text:style-name="al">er na uitstel van betaling, nu opnieuw gevraagd wordt om uitstel, terwijl de vordering al eerder betaald had kunnen worden met de middelen die de debiteur op dat moment had.</text:p>
              </text:list-item>
              <text:list-item text:style-override="id1-3-2-2-21-3-10">
                <text:number>j.</text:number>
                <text:p text:style-name="al">de debiteur een eerdere betalingsregeling niet is nagekomen.</text:p>
              </text:list-item>
            </text:list>
          </text:section>
          <text:section text:name="artikel_id1-3-2-2-22" text:style-name="artikel">
            <text:p text:style-name="artikel_kop_titel"><text:span text:style-name="artikel_kop_label">Artikel</text:span> <text:span text:style-name="artikel_kop_nr">17</text:span> Intrekken of wijzigen uitstel van betaling</text:p>
            <text:p text:style-name="al">Wij wijzigen of trekken een besluit tot uitstel van betaling in als:</text:p>
            <text:list text:style-name="id1-3-2-2-22-3">
              <text:list-item text:style-override="id1-3-2-2-22-3-1">
                <text:number>a.</text:number>
                <text:p text:style-name="al">afspraken niet worden nagekomen.</text:p>
              </text:list-item>
              <text:list-item text:style-override="id1-3-2-2-22-3-2">
                <text:number>b.</text:number>
                <text:p text:style-name="al">de debiteur onjuiste of onvolledige gegevens heeft gegeven en wij met de juiste of volledige gegevens een ander besluit hadden genomen.</text:p>
              </text:list-item>
              <text:list-item text:style-override="id1-3-2-2-22-3-3">
                <text:number>c.</text:number>
                <text:p text:style-name="al">de omstandigheden zijn veranderd en wij volgens de regels in die nieuwe situatie geen uitstel van betaling geven.</text:p>
              </text:list-item>
            </text:list>
          </text:section>
          <text:section text:name="artikel_id1-3-2-2-23" text:style-name="artikel">
            <text:p text:style-name="artikel_kop_titel"><text:span text:style-name="artikel_kop_label">Artikel</text:span> <text:span text:style-name="artikel_kop_nr">18</text:span> Betalingsherinnering, aanmaning en dwangbevel</text:p>
            <text:list text:style-name="id1-3-2-2-23-2">
              <text:list-item text:style-override="id1-3-2-2-23-2-1">
                <text:number>1.</text:number>
                <text:p text:style-name="al">Wij sturen een schriftelijke betalingsherinnering naar de debiteur, op het moment dat de</text:p>
              </text:list-item>
              <text:list-item text:style-override="id1-3-2-2-23-2-2">
                <text:number/>
                <text:p text:style-name="al">debiteur de betalingsverplichting niet (meer) nakomt.</text:p>
              </text:list-item>
              <text:list-item text:style-override="id1-3-2-2-23-2-3">
                <text:number>2.</text:number>
                <text:p text:style-name="al">Wij versturen een schriftelijke aanmaning naar de debiteur (volgens artikel 4:112 Awb),</text:p>
              </text:list-item>
              <text:list-item text:style-override="id1-3-2-2-23-2-4">
                <text:number/>
                <text:p text:style-name="al">op het moment dat hij niet tijdig heeft betaald (volgens artikel 4:97 Awb).</text:p>
              </text:list-item>
              <text:list-item text:style-override="id1-3-2-2-23-2-5">
                <text:number>3.</text:number>
                <text:p text:style-name="al">Wij versturen een dwangbevel naar de debiteur op het moment dat niet of slechts een</text:p>
              </text:list-item>
              <text:list-item text:style-override="id1-3-2-2-23-2-6">
                <text:number/>
                <text:p text:style-name="al">gedeelte van het achterstallige bedrag is betaald binnen de aanmaningstermijn (zoals</text:p>
              </text:list-item>
              <text:list-item text:style-override="id1-3-2-2-23-2-7">
                <text:number/>
                <text:p text:style-name="al">bedoeld in lid 2):</text:p>
                <text:list text:style-name="id1-3-2-2-23-2-7-3">
                  <text:list-item text:style-override="id1-3-2-2-23-2-7-3-1">
                    <text:number>a.</text:number>
                    <text:p text:style-name="al">wij verzenden het dwangbevel per aangetekende post.</text:p>
                  </text:list-item>
                  <text:list-item text:style-override="id1-3-2-2-23-2-7-3-2">
                    <text:number>b.</text:number>
                    <text:p text:style-name="al">als aangetekende postbezorging niet mogelijk of wenselijk is, overhandigt (betekent) de deurwaarder het dwangbevel aan de debiteur.</text:p>
                  </text:list-item>
                  <text:list-item text:style-override="id1-3-2-2-23-2-7-3-3">
                    <text:number>c.</text:number>
                    <text:p text:style-name="al">als wij meerdere vorderingen hebben bij dezelfde debiteur, dan bundelen we zoveel mogelijk vorderingen in één dwangbevel.</text:p>
                  </text:list-item>
                </text:list>
              </text:list-item>
            </text:list>
          </text:section>
          <text:section text:name="paragraaf_id1-3-2-2-24" text:style-name="paragraaf">
            <text:p text:style-name="paragraaf_kop"><text:span text:style-name="label"/> <text:span text:style-name="nr"/> Kwijtscheld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Kwijtschelding</text:p>
            <text:list text:style-name="id1-3-2-2-25-2">
              <text:list-item text:style-override="id1-3-2-2-25-2-1">
                <text:number>1.</text:number>
                <text:p text:style-name="al">Wij zien af van verdere invordering als de debiteur:</text:p>
                <text:list text:style-name="id1-3-2-2-25-2-1-3">
                  <text:list-item text:style-override="id1-3-2-2-25-2-1-3-1">
                    <text:number>a.</text:number>
                    <text:p text:style-name="al">gedurende 10 jaar (120 maandtermijnen) volledig aan zijn betalingsverplichtingen heeft voldaan.</text:p>
                  </text:list-item>
                  <text:list-item text:style-override="id1-3-2-2-25-2-1-3-2">
                    <text:number>b.</text:number>
                    <text:p text:style-name="al">gedurende 10 jaar (120 maandtermijnen) niet volledig aan zijn betalingsverplichtingen heeft voldaan, maar het achterstallige bedrag over de periode vermeerderd met de daarover verschuldigde kosten, alsnog heeft betaald.</text:p>
                  </text:list-item>
                  <text:list-item text:style-override="id1-3-2-2-25-2-1-3-3">
                    <text:number>c.</text:number>
                    <text:p text:style-name="al">gedurende 10 jaar (120 maandtermijnen) geen betalingen heeft verricht en het niet aannemelijk is dat hij deze op enig moment zal gaan verrichten.</text:p>
                  </text:list-item>
                  <text:list-item text:style-override="id1-3-2-2-25-2-1-3-4">
                    <text:number>d.</text:number>
                    <text:p text:style-name="al">tenminste 10 jaar na terugvordering een bedrag, van minimaal de helft van het volledige bedrag, in één keer terugbetaalt.</text:p>
                  </text:list-item>
                </text:list>
              </text:list-item>
              <text:list-item text:style-override="id1-3-2-2-25-2-2">
                <text:number>2.</text:number>
                <text:p text:style-name="al">Wij zien af van verdere invordering van leenbijstand als de debiteur gedurende 5 jaar (60 gereserveerde maandtermijnen):</text:p>
                <text:list text:style-name="id1-3-2-2-25-2-2-3">
                  <text:list-item text:style-override="id1-3-2-2-25-2-2-3-1">
                    <text:number>a.</text:number>
                    <text:p text:style-name="al">volledig aan zijn betalingsverplichtingen heeft voldaan.</text:p>
                  </text:list-item>
                  <text:list-item text:style-override="id1-3-2-2-25-2-2-3-2">
                    <text:number>b.</text:number>
                    <text:p text:style-name="al">niet volledig aan zijn betalingsverplichtingen heeft voldaan, maar het achterstallige bedrag over die periode alsnog heeft betaald.</text:p>
                  </text:list-item>
                  <text:list-item text:style-override="id1-3-2-2-25-2-2-3-3">
                    <text:number>c.</text:number>
                    <text:p text:style-name="al">geen mogelijkheden tot invordering zijn geweest en die mogelijkheid zich naar verwachting ook niet zal voordoen.</text:p>
                  </text:list-item>
                </text:list>
              </text:list-item>
              <text:list-item text:style-override="id1-3-2-2-25-2-3">
                <text:number>3.</text:number>
                <text:p text:style-name="al">Wij zien af van verdere invordering als de (rest)vordering niet hoger is dan € 150,00 en</text:p>
              </text:list-item>
              <text:list-item text:style-override="id1-3-2-2-25-2-4">
                <text:number/>
                <text:p text:style-name="al">het treffen van (verdere) invorderingsmaatregelen niet (langer) doelmatig is.</text:p>
              </text:list-item>
              <text:list-item text:style-override="id1-3-2-2-25-2-5">
                <text:number>4.</text:number>
                <text:p text:style-name="al">Wij zien niet af van verdere invordering, als er sprake is van vorderingen die door pand of hypotheek op een goed of goederen zijn gedekt en op leenbijstand, behalve voor zover dit niet op die goederen verhaald kan worden.</text:p>
              </text:list-item>
            </text:list>
          </text:section>
          <text:section text:name="artikel_id1-3-2-2-26" text:style-name="artikel">
            <text:p text:style-name="artikel_kop_titel"><text:span text:style-name="artikel_kop_label">Artikel</text:span> <text:span text:style-name="artikel_kop_nr">20</text:span> Afzien van (verdere) invordering bij schuldregeling</text:p>
            <text:list text:style-name="id1-3-2-2-26-2">
              <text:list-item text:style-override="id1-3-2-2-26-2-1">
                <text:number>1.</text:number>
                <text:p text:style-name="al">Wij kunnen, op verzoek van de debiteur, besluiten geheel of gedeeltelijk van (verdere)</text:p>
              </text:list-item>
              <text:list-item text:style-override="id1-3-2-2-26-2-2">
                <text:number/>
                <text:p text:style-name="al">invordering af te zien, als aan de volgende voorwaarden wordt voldaan:</text:p>
                <text:list text:style-name="id1-3-2-2-26-2-2-3">
                  <text:list-item text:style-override="id1-3-2-2-26-2-2-3-1">
                    <text:number>a.</text:number>
                    <text:p text:style-name="al">er is redelijkerwijs te voorzien dat de debiteur niet zal kunnen voortgaan met het betalen van zijn schulden, en;</text:p>
                  </text:list-item>
                  <text:list-item text:style-override="id1-3-2-2-26-2-2-3-2">
                    <text:number>b.</text:number>
                    <text:p text:style-name="al">redelijkerwijs te voorzien is dat een schuldregeling met betrekking tot alle vorderingen van de overige schuldeisers zonder een zodanig besluit niet tot stand zal komen, en;</text:p>
                  </text:list-item>
                  <text:list-item text:style-override="id1-3-2-2-26-2-2-3-3">
                    <text:number>c.</text:number>
                    <text:p text:style-name="al">de vordering van de gemeente vanwege teruggevorderde bijstand, inkomen of uitkering ten minste zal worden voldaan naar rato met de vorderingen van de schuldeisers van gelijke rang, en;</text:p>
                  </text:list-item>
                  <text:list-item text:style-override="id1-3-2-2-26-2-2-3-4">
                    <text:number>d.</text:number>
                    <text:p text:style-name="al">het verzoek tot medewerking aan een schuldsanering/bemiddeling wordt ingediend door een erkende schuldbemiddelingsorganisatie of een Nederlandse gemeente.</text:p>
                  </text:list-item>
                </text:list>
              </text:list-item>
              <text:list-item text:style-override="id1-3-2-2-26-2-3">
                <text:number>2.</text:number>
                <text:p text:style-name="al">Het besluit tot het afzien van (verdere) invordering geldt niet voordat een schuldregeling</text:p>
              </text:list-item>
              <text:list-item text:style-override="id1-3-2-2-26-2-4">
                <text:number/>
                <text:p text:style-name="al">overeenkomstig het eerste lid tot stand is gekomen.</text:p>
              </text:list-item>
              <text:list-item text:style-override="id1-3-2-2-26-2-5">
                <text:number>3.</text:number>
                <text:p text:style-name="al">Wij verlenen geen medewerking aan een schuldregeling:</text:p>
                <text:list text:style-name="id1-3-2-2-26-2-5-3">
                  <text:list-item text:style-override="id1-3-2-2-26-2-5-3-1">
                    <text:number>a.</text:number>
                    <text:p text:style-name="al">als een vordering is ontstaan door het opzettelijk of door grove schuld niet of niet behoorlijk nakomen van de inlichtingenplicht; en</text:p>
                  </text:list-item>
                  <text:list-item text:style-override="id1-3-2-2-26-2-5-3-2">
                    <text:number>b.</text:number>
                    <text:p text:style-name="al">hiervoor een bestuurlijke boete is opgelegd of aangifte is gedaan op grond van het Wetboek van Strafrecht; voor zover</text:p>
                  </text:list-item>
                  <text:list-item text:style-override="id1-3-2-2-26-2-5-3-3">
                    <text:number>c.</text:number>
                    <text:p text:style-name="al">deze medewerking leidt tot gehele of gedeeltelijke kwijtschelding van deze vordering.</text:p>
                  </text:list-item>
                </text:list>
              </text:list-item>
            </text:list>
          </text:section>
          <text:section text:name="artikel_id1-3-2-2-27" text:style-name="artikel">
            <text:p text:style-name="artikel_kop_titel"><text:span text:style-name="artikel_kop_label">Artikel</text:span> <text:span text:style-name="artikel_kop_nr">21</text:span> Intrekking besluit tot (verdere) invordering schuldenproblematiek</text:p>
            <text:p text:style-name="al">Wij wijzigen of trekken het besluit tot (verdere) invordering van bijstand, inkomen of uitkering in als:</text:p>
            <text:list text:style-name="id1-3-2-2-27-3">
              <text:list-item text:style-override="id1-3-2-2-27-3-1">
                <text:number>a.</text:number>
                <text:p text:style-name="al">er binnen twaalf maanden, nadat het besluit bekend is gemaakt, geen schuldregeling tot stand is gekomen.</text:p>
              </text:list-item>
              <text:list-item text:style-override="id1-3-2-2-27-3-2">
                <text:number>b.</text:number>
                <text:p text:style-name="al">de debiteur zijn schuld aan de gemeente niet volgens de schuldregeling betaalt.</text:p>
              </text:list-item>
              <text:list-item text:style-override="id1-3-2-2-27-3-3">
                <text:number>c.</text:number>
                <text:p text:style-name="al">er onjuiste of onvolledige gegevens zijn gegeven en de wij met de juiste of volledige gegevens een ander besluit hadden genomen.</text:p>
              </text:list-item>
            </text:list>
          </text:section>
          <text:section text:name="paragraaf_id1-3-2-2-28" text:style-name="paragraaf">
            <text:p text:style-name="paragraaf_kop"><text:span text:style-name="label"/> <text:span text:style-name="nr"/> Heronderzoek</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Heronderzoek</text:p>
            <text:list text:style-name="id1-3-2-2-29-2">
              <text:list-item text:style-override="id1-3-2-2-29-2-1">
                <text:number>1.</text:number>
                <text:p text:style-name="al">Wij voeren regelmatig onderzoeken uit ter bewaking van de verhaalsbesluiten, terug- en</text:p>
              </text:list-item>
              <text:list-item text:style-override="id1-3-2-2-29-2-2">
                <text:number/>
                <text:p text:style-name="al">invorderingsbesluiten.</text:p>
              </text:list-item>
              <text:list-item text:style-override="id1-3-2-2-29-2-3">
                <text:number>2.</text:number>
                <text:p text:style-name="al">Wij wijzigen de verhaalsbijdrage of betalingsverplichting, als uit onderzoek blijkt dat daar</text:p>
              </text:list-item>
              <text:list-item text:style-override="id1-3-2-2-29-2-4">
                <text:number/>
                <text:p text:style-name="al">reden voor is.</text:p>
              </text:list-item>
            </text:list>
          </text:section>
          <text:section text:name="paragraaf_id1-3-2-2-30" text:style-name="paragraaf">
            <text:p text:style-name="paragraaf_kop"><text:span text:style-name="label"/> <text:span text:style-name="nr"/> Overgangsrecht en citeertitel</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Overgangsrecht</text:p>
            <text:p text:style-name="al">Alle bestaande terugvorderings- , invorderings- en verhaalsbesluiten vallen onder de werking van deze beleidsregels, tenzij dit voor de debiteur leidt tot een nadelige situatie. Dan gelden de Beleidsregels debiteuren Dronten 2021.</text:p>
          </text:section>
          <text:section text:name="artikel_id1-3-2-2-32" text:style-name="artikel">
            <text:p text:style-name="artikel_kop_titel"><text:span text:style-name="artikel_kop_label">Artikel</text:span> <text:span text:style-name="artikel_kop_nr">24</text:span> Intrekking, inwerkingtreding en citeertitel</text:p>
            <text:list text:style-name="id1-3-2-2-32-2">
              <text:list-item text:style-override="id1-3-2-2-32-2-1">
                <text:number>1.</text:number>
                <text:p text:style-name="al">De Beleidsregels debiteuren Dronten 2021 worden ingetrokken. </text:p>
              </text:list-item>
              <text:list-item text:style-override="id1-3-2-2-32-2-2">
                <text:number>2.</text:number>
                <text:p text:style-name="al">Deze beleidsregels treden in werking per 1 januari 2024. </text:p>
              </text:list-item>
              <text:list-item text:style-override="id1-3-2-2-32-2-3">
                <text:number>3.</text:number>
                <text:p text:style-name="al">Deze beleidsregels worden aangehaald als Beleidsregels debiteuren Dronten 2024.</text:p>
              </text:list-item>
            </text:list>
            <text:p text:style-name="al"/>
            <text:p text:style-name="al"/>
          </text:section>
        </text:section>
        <text:section text:name="regeling-sluiting_id1-3-2-3" text:style-name="regeling-sluiting">
          <text:section text:name="ondertekening_id1-3-2-3-1">
            <text:p><text:span text:style-name="functie">Dronten, 19 december 2023</text:span></text:p>
          </text:section>
          <text:section text:name="ondertekening_id1-3-2-3-2">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Wij verstrekken uitkeringen, voorzieningen, persoonsgebonden budgetten etc. op basis van de Participatiewet, Wmo, Jeugdwet, IOAW, IOAZ en de Gemeentewet (minimaregelingen).</text:p>
          <text:p text:style-name="al"/>
          <text:p text:style-name="al">Soms blijkt dat deze verstrekkingen ten onrechte zijn gedaan en is het noodzakelijk om terug te vorderen.</text:p>
          <text:p text:style-name="al"/>
          <text:p text:style-name="al">Deze beleidsregels hebben als doel:</text:p>
          <text:list text:style-name="id1-3-2-4-7">
            <text:list-item text:style-override="id1-3-2-4-7-1">
              <text:number>•</text:number>
              <text:p text:style-name="al">inkaderen van de bevoegdheid van de gemeente tot terugvordering, verhaal en invordering;</text:p>
            </text:list-item>
            <text:list-item text:style-override="id1-3-2-4-7-2">
              <text:number>•</text:number>
              <text:p text:style-name="al">geven van richtlijnen bij de uitvoering van de werkzaamheden.</text:p>
            </text:list-item>
          </text:list>
          <text:p text:style-name="al"/>
          <text:p text:style-name="al">De overheid is de belangrijkste schuldeiser in het land. Burgers hebben dus veelvuldig met</text:p>
          <text:p text:style-name="al">een overheidsdienst te maken aan wie zij moeten betalen. Dat doen zij in het algemeen</text:p>
          <text:p text:style-name="al">zonder problemen: de meeste schulden aan de overheid worden gewoon op tijd betaald.</text:p>
          <text:p text:style-name="al">Iemand die voldoende geld heeft om te betalen, maar toch weigert om dat te doen, moet</text:p>
          <text:p text:style-name="al">weten dat de betaling met dwangmiddelen kan worden afgedwongen. Maar bij iemand die</text:p>
          <text:p text:style-name="al">niet kan betalen omdat hij niet voldoende middelen beschikt, heeft het inzetten van</text:p>
          <text:p text:style-name="al">dwangmiddelen geen zin. Sterker nog: het leidt tot zinloze kosten bij de overheid en vaak</text:p>
          <text:p text:style-name="al">ook tot (nog grotere) problemen bij de burger.</text:p>
          <text:p text:style-name="al"/>
          <text:p text:style-name="al">In deze beleidsregels ligt de nadruk op een handelingswijze die het meest effectief en</text:p>
          <text:p text:style-name="al">tegelijk het meest klantvriendelijk is. Hiermee bedoelen we dat de schuld wordt terugbetaald in een zo vroeg mogelijk stadium (zonder bijkomende kosten) en dat de communicatie met de burger goed verloopt.</text:p>
          <text:p text:style-name="al"/>
          <text:p text:style-name="al">Daarbij is informeel, persoonlijk contact met de debiteur in de verschillende stadia van het</text:p>
          <text:p text:style-name="al">invorderingsproces een voorwaarde. Doordat de meeste communicatie schriftelijk gebeurt, is het contact al gauw afstandelijk en formeel. Een proactieve persoonlijke aanpak kan</text:p>
          <text:p text:style-name="al">bijdragen aan een effectief betalings- en invorderingsproces.</text:p>
          <text:p text:style-name="al"/>
          <text:p text:style-name="al">De Nationale ombudsman is van oordeel dat de overheid bij het innen van schulden:</text:p>
          <text:list text:style-name="id1-3-2-4-26">
            <text:list-item text:style-override="id1-3-2-4-26-1">
              <text:number>•</text:number>
              <text:p text:style-name="al">zich moet inspannen om verdere schulden te voorkomen. Wij informeren de debiteur over regelingen en voorzieningen en verwijzen waar nodig naar bijvoorbeeld Maatschappelijke Dienstverlening Flevoland (MDF) of Kwintes.</text:p>
            </text:list-item>
            <text:list-item text:style-override="id1-3-2-4-26-2">
              <text:number>•</text:number>
              <text:p text:style-name="al">duidelijk moet communiceren en moet proberen persoonlijk contact op te nemen, waar Nodig. Wij gebruiken duidelijke taal (zoveel mogelijk op B1 niveau) en nemen waar mogelijk persoonlijk contact op met de debiteur.</text:p>
            </text:list-item>
            <text:list-item text:style-override="id1-3-2-4-26-3">
              <text:number>•</text:number>
              <text:p text:style-name="al">redelijk moet handelen door elke situatie apart te bekijken (maatwerk leveren). Wij sturen bij een betalingsachterstand eerst een betalingsherinnering (zonder verhoging of boete). Dwangincasso wordt in principe alleen ingezet bij debiteuren die niet willen betalen.</text:p>
            </text:list-item>
            <text:list-item text:style-override="id1-3-2-4-26-4">
              <text:number>•</text:number>
              <text:p text:style-name="al">rekening houden met de beslagvrije voet. De beslagvrije voet is het deel van het inkomen waarop geen beslag gelegd mag worden. Wij houden rekening met de beslagvrije voet.</text:p>
            </text:list-item>
            <text:list-item text:style-override="id1-3-2-4-26-5">
              <text:number>•</text:number>
              <text:p text:style-name="al">medewerking moet verlenen aan schuldhulpverlening. Wij werken in principe mee aan een schuldenregeling, tenzij er sprake is van opzet of grote schuld. Wij reageren snel op verzoeken van een debiteur of een voorstel voor schuldhulpverlening. Ook leveren wij een overzicht van de schulden (eens per jaar automatisch en tussentijds op verzoek).</text:p>
            </text:list-item>
            <text:list-item text:style-override="id1-3-2-4-26-6">
              <text:number>•</text:number>
              <text:p text:style-name="al">zoveel mogelijk moet samenwerken met andere overheidsinstanties. Wij onderzoeken de aflosmogelijkheden van de debiteur en vragen of er nog andere beslagen of aflossingen lopen. Met toestemming van de debiteur delen wij deze informatie met andere overheidsinstanties.</text:p>
            </text:list-item>
            <text:list-item text:style-override="id1-3-2-4-26-7">
              <text:number>•</text:number>
              <text:p text:style-name="al">haar vorderingen op een nette manier moet uitbesteden. Wij handelen onze vorderingen zelf af, wij verkopen onze vorderingen niet aan andere organisaties.</text:p>
            </text:list-item>
          </text:list>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vet">Artikel 1 Begrippen</text:span>
        </text:p>
          <text:p text:style-name="al">Geen verdere uitleg.</text:p>
          <text:p text:style-name="al"/>
          <text:p text:style-name="al">
          <text:span text:style-name="nadrukvet">Artikel 2 Toepassing beleidsregels</text:span>
        </text:p>
          <text:p text:style-name="al">Voor de gemeentelijke minimaregelingen gaat het bijvoorbeeld om de toegankelijkheidsbijdrage.</text:p>
          <text:p text:style-name="al"/>
          <text:p text:style-name="al">Voor zelfstandig ondernemers gelden aparte terugvorderingsregels, die zijn opgenomen in</text:p>
          <text:p text:style-name="al">het Bbz 2004 en “Beleidsregel terug- en invordering Bbz 2004”. Deze regeling wordt voor de gemeente Dronten uitgevoerd door het Zelfstandigenloket Flevoland.</text:p>
          <text:p text:style-name="al"/>
          <text:p text:style-name="al">
          <text:span text:style-name="nadrukvet">Artikel 3 Bevoegdheden gemeente</text:span>
        </text:p>
          <text:p text:style-name="al">Wij maken volledig gebruik van onze bevoegdheden.</text:p>
          <text:p text:style-name="al">De Participatiewet geeft de gemeente de bevoegdheid om verleende bijstand te verhalen op:</text:p>
          <text:list text:style-name="id1-3-2-4-44">
            <text:list-item text:style-override="id1-3-2-4-44-1">
              <text:number>•</text:number>
              <text:p text:style-name="al">echtgenoten, ex-echtgenoten, ouders, minderjarige kinderen en meerderjarige kinderen tussen 18-21 jaar</text:p>
            </text:list-item>
            <text:list-item text:style-override="id1-3-2-4-44-2">
              <text:number>•</text:number>
              <text:p text:style-name="al">schenkingen en nalatenschappen.</text:p>
            </text:list-item>
          </text:list>
          <text:p text:style-name="al"/>
          <text:p text:style-name="al">Wij kunnen Wmo-voorzieningen alleen terugvorderen als die voorzieningen zijn ingetrokken, omdat er onjuiste of onvolledige gegevens aan ons zijn verstrekt door de debiteur (artikel 6.3.2 Verordening Sociaal Domein gemeente Dronten).</text:p>
          <text:p text:style-name="al"/>
          <text:p text:style-name="al">Stuiting van verjaring is het afbreken van een verjaring. Hierdoor start een nieuwe</text:p>
          <text:p text:style-name="al">verjaringstermijn.</text:p>
          <text:p text:style-name="al"/>
          <text:p text:style-name="al">
          <text:span text:style-name="nadrukvet">Terugvordering</text:span>
        </text:p>
          <text:p text:style-name="al"/>
          <text:p text:style-name="al">
          <text:span text:style-name="nadrukvet">Artikel 4 Netto of bruto terugvordering</text:span>
        </text:p>
          <text:p text:style-name="al">Geen verdere uitleg.</text:p>
          <text:p text:style-name="al"/>
          <text:p text:style-name="al">
          <text:span text:style-name="nadrukvet">Artikel 5 Rente en kosten</text:span>
        </text:p>
          <text:p text:style-name="al">Er wordt afgezien van de bevoegdheid tot het verhogen van de vordering met de wettelijke</text:p>
          <text:p text:style-name="al">rente. De reden hiervan is dat de berekening van de wettelijke rente veel tijd (en daardoor</text:p>
          <text:p text:style-name="al">geld) kost. De totale opbrengst (vordering + rente) zal naar verwachting niet veel hoger zijn dan de opbrengst van de vordering zelf.</text:p>
          <text:p text:style-name="al"/>
          <text:p text:style-name="al">
          <text:span text:style-name="nadrukvet">Artikel 6 Afzien terugvordering</text:span>
        </text:p>
          <text:p text:style-name="al">In onderdeel a is vastgelegd dat de gemeente zich houdt aan de “zesmaanden</text:p>
          <text:p text:style-name="al">jurisprudentie” van de Centrale Raad van Beroep (CRvB).</text:p>
          <text:p text:style-name="al"/>
          <text:p text:style-name="al">In onderdeel c is het zgn. kruimelbedrag vastgelegd. Bij bedragen lager dan € 50,00 zijn de gemaakte kosten (vaak) hoger dan de opbrengst.</text:p>
          <text:p text:style-name="al"/>
          <text:p text:style-name="al">Fraudebedragen zijn een uitzondering op deze regel om te voorkomen dat fraude (ongeacht de hoogte van het bedrag) lonend zou kunnen zijn.</text:p>
          <text:p text:style-name="al"/>
          <text:p text:style-name="al">
          <text:span text:style-name="nadrukvet">Verhaal</text:span>
        </text:p>
          <text:p text:style-name="al"/>
          <text:p text:style-name="al">
          <text:span text:style-name="nadrukvet">Artikel 7 Afzien verhaal</text:span>
        </text:p>
          <text:p text:style-name="al">In lid 1 is geregeld dat bij kruimelbedragen uit efficiency overwegingen wordt afgezien van</text:p>
          <text:p text:style-name="al">verhaal.</text:p>
          <text:p text:style-name="al"/>
          <text:p text:style-name="al">
          <text:span text:style-name="nadrukvet">Artikel 8 Hoogte en ingangsdatum verhaalsbijdrage</text:span>
        </text:p>
          <text:p text:style-name="al">Tot de maatstaven en omstandigheden hoort bijvoorbeeld de vraag wat de</text:p>
          <text:p text:style-name="al">huwelijksgerelateerde behoefte van ontvanger van de gemeentelijke uitkering is. En hoe</text:p>
          <text:p text:style-name="al">deze ontvanger zelf in die behoefte kan voorzien of in hoeverre hem/haar van het niet daarin (kunnen) voorzien een verwijt kan worden gemaakt.</text:p>
          <text:p text:style-name="al"/>
          <text:p text:style-name="al">
          <text:span text:style-name="nadrukvet">Artikel 9 Invordering verhaalsbijdrage</text:span>
        </text:p>
          <text:p text:style-name="al">Geen verdere uitleg.</text:p>
          <text:p text:style-name="al"/>
          <text:p text:style-name="al">
          <text:span text:style-name="nadrukvet">Invordering</text:span>
        </text:p>
          <text:p text:style-name="al"/>
          <text:p text:style-name="al">
          <text:span text:style-name="nadrukvet">Artikel 10 Invordering</text:span>
        </text:p>
          <text:p text:style-name="al">Hier is de incassoprocedure voor vorderingen geregeld. Ook staat hier wanneer we</text:p>
          <text:p text:style-name="al">overgaan tot dwanginvordering.</text:p>
          <text:p text:style-name="al"/>
          <text:p text:style-name="al">Bij artikel 10, lid 7 gaat het om een uitkering, persoonsgebonden budget of andere betaling.</text:p>
          <text:p text:style-name="al"/>
          <text:p text:style-name="al">Executoriaal is het ten uitvoer leggen. Meestal is er een vonnis of een beschikking van de rechtbank. Maar ook een dwangbevel van de gemeente of van de Officier van Justitie (denk aan bekeuringen) is een executoriale titel. Bovenaan een executoriale titel staan altijd de woorden ‘In naam der Koning’. Staat dit niet boven het betreffende document, dan is het dus geen executoriale titel en mag de deurwaarder dus geen executoriaal beslag leggen en tot eventuele verkoop van de goederen overgaan.</text:p>
          <text:p text:style-name="al"/>
          <text:p text:style-name="al">
          <text:span text:style-name="nadrukvet">Artikel 11 Hoogte aflossing bij lopende uitkering</text:span>
        </text:p>
          <text:p text:style-name="al">Gemeenten hebben beleidsvrijheid om te bepalen of zij maandelijks of jaarlijks afdragen. Het belang van inwoners staat hierbij voorop. Een recente uitspraak, en de beantwoording van de Kamervragen die vervolgens gesteld werden, geven antwoord op de vraag hoe gemeenten het belang van inwoners het beste kunnen dienen. </text:p>
          <text:p text:style-name="al"/>
          <text:p text:style-name="al">De Vereniging van Nederlandse Gemeenten adviseert hierover het volgende:</text:p>
          <text:p text:style-name="al">1. U kiest voor jaarlijks afdragen en reserveert maandelijks het vakantiegeld.</text:p>
          <text:p text:style-name="al">2a. U blijft maandelijks 5% afdragen, maar doet dat niet meer in combinatie met het</text:p>
          <text:p text:style-name="al">maandelijks reserveren van het vakantiegeld. In plaats daarvan, betaalt u het vakantiegeld</text:p>
          <text:p text:style-name="al">maandelijks uit.</text:p>
          <text:p text:style-name="al">2b. U gaat maandelijks 5% reserveren voor de jaarlijkse afdracht , maar doet dat niet meer in combinatie met het maandelijks reserveren van het vakantiegeld. In plaats daarvan, betaalt u het vakantiegeld maandelijks uit.</text:p>
          <text:p text:style-name="al"/>
          <text:p text:style-name="al">In Dronten hebben wij gekozen voor advies 1. Als dat niet mogelijk of passend is, kiezen we voor advies 2a.</text:p>
          <text:p text:style-name="al"/>
          <text:p text:style-name="al">
          <text:span text:style-name="nadrukvet">Artikel 12 Hoogte aflossing bij debiteur die geen uitkering ontvangt</text:span>
        </text:p>
          <text:p text:style-name="al">Geen verdere uitleg.</text:p>
          <text:p text:style-name="al"/>
          <text:p text:style-name="al">
          <text:span text:style-name="nadrukvet">Artikel 13 Besluit met betrekking tot vaststelling aflossingsverplichting</text:span>
        </text:p>
          <text:p text:style-name="al">Geen verdere uitleg.</text:p>
          <text:p text:style-name="al"/>
          <text:p text:style-name="al">
          <text:span text:style-name="nadrukvet">Artikel 14 Afboeking van de betaling</text:span>
        </text:p>
          <text:p text:style-name="al">Zie ook artikel 4, lid 1 van deze beleidsregels.</text:p>
          <text:p text:style-name="al"/>
          <text:p text:style-name="al">Er zijn twee redenen voor de keuze om éérst de bestuurlijke boete af te lossen en daarna de ten onrechte verstrekte bruto uitkering:</text:p>
          <text:list text:style-name="id1-3-2-4-115">
            <text:list-item text:style-override="id1-3-2-4-115-1">
              <text:number>•</text:number>
              <text:p text:style-name="al">de bestuurlijke boete is geen preferente vordering;</text:p>
            </text:list-item>
            <text:list-item text:style-override="id1-3-2-4-115-2">
              <text:number>•</text:number>
              <text:p text:style-name="al">de boete vervalt bij overlijden van de debiteur. Andere vorderingen kunnen wel worden ingevorderd uit de nalatenschap.</text:p>
            </text:list-item>
          </text:list>
          <text:p text:style-name="al"/>
          <text:p text:style-name="al">
          <text:span text:style-name="nadrukvet">Artikel 15 Uitstel van betaling</text:span>
        </text:p>
          <text:p text:style-name="al">Een moratorium (volgens artikel 5 Wet gemeentelijke schuldhulpverlening) betekent dat de</text:p>
          <text:p text:style-name="al">huur in deze periode niet mag worden opgezegd, de levering van gas, water en elektra niet mag worden beëindigd en/of de zorgverzekering mag niet worden opgezegd of ontbonden Het moratorium geeft de tijd om een (minnelijke) schuldregeling af te spreken. Een moratorium duurt maximaal zes maanden. Tijdens het moratorium moeten afspraken worden nagekomen.</text:p>
          <text:p text:style-name="al"/>
          <text:p text:style-name="al">
          <text:span text:style-name="nadrukvet">Artikel 16 Geen uitstel van betaling</text:span>
        </text:p>
          <text:p text:style-name="al">Geen verdere uitleg.</text:p>
          <text:p text:style-name="al"/>
          <text:p text:style-name="al">
          <text:span text:style-name="nadrukvet">Artikel 17 Intrekken of wijzigen uitstel van betaling</text:span>
        </text:p>
          <text:p text:style-name="al">Geen verdere uitleg.</text:p>
          <text:p text:style-name="al"/>
          <text:p text:style-name="al">
          <text:span text:style-name="nadrukvet">Artikel 18 Betalingsherinnering, aanmaning en dwangbevel</text:span>
        </text:p>
          <text:p text:style-name="al">Geen verdere uitleg.</text:p>
          <text:p text:style-name="al"/>
          <text:p text:style-name="al">
          <text:span text:style-name="nadrukvet">Kwijtschelding</text:span>
        </text:p>
          <text:p text:style-name="al"/>
          <text:p text:style-name="al">
          <text:span text:style-name="nadrukvet">Artikel 19 Kwijtschelding</text:span>
        </text:p>
          <text:p text:style-name="al">Geen verdere uitleg.</text:p>
          <text:p text:style-name="al"/>
          <text:p text:style-name="al">
          <text:span text:style-name="nadrukvet">Artikel 20 Gedeeltelijk afzien van (verdere) invordering bij schuldregeling</text:span>
        </text:p>
          <text:p text:style-name="al">Lid 3 is toegevoegd aan deze beleidsregels, zie hiervoor ook artikel 60c Participatiewet.</text:p>
          <text:p text:style-name="al"/>
          <text:p text:style-name="al">
          <text:span text:style-name="nadrukvet">Artikel 21 Intrekking besluit tot (verdere) invordering schuldenproblematiek</text:span>
        </text:p>
          <text:p text:style-name="al">Geen verdere uitleg.</text:p>
          <text:p text:style-name="al"/>
          <text:p text:style-name="al">
          <text:span text:style-name="nadrukvet">Heronderzoek</text:span>
        </text:p>
          <text:p text:style-name="al"/>
          <text:p text:style-name="al">
          <text:span text:style-name="nadrukvet">Artikel 22 Heronderzoek</text:span>
        </text:p>
          <text:p text:style-name="al">Geen verdere uitleg.</text:p>
          <text:p text:style-name="al"/>
          <text:p text:style-name="al">
          <text:span text:style-name="nadrukvet">Overgangsrecht en citeertitel</text:span>
        </text:p>
          <text:p text:style-name="al"/>
          <text:p text:style-name="al">
          <text:span text:style-name="nadrukvet">Artikel 23 Overgangsrecht</text:span>
        </text:p>
          <text:p text:style-name="al">Geen verdere uitleg.</text:p>
          <text:p text:style-name="al"/>
          <text:p text:style-name="al">
          <text:span text:style-name="nadrukvet">Artikel 24 Intrekking, inwerkingtreding en citeertitel</text:span>
        </text:p>
          <text:p text:style-name="al">Geen ver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26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Beleidsregels debiteuren Dronten 2024</meta:user-defined>
    <dc:language>nl</dc:language>
    <meta:user-defined meta:name="OVERHEIDop.locatietype/OVERHEIDop.gebiedsmarkering">Gemeente</meta:user-defined>
    <meta:user-defined meta:name="DC.title">Beleidsregels debiteuren Dronten 2024</meta:user-defined>
    <meta:user-defined meta:name="DCTERMS.W3CDTF/DCTERMS.available">2023-12-28</meta:user-defined>
    <meta:user-defined meta:name="DCTERMS.W3CDTF/OVERHEIDop.jaargang">2023</meta:user-defined>
    <meta:user-defined meta:name="OVERHEIDop.publicationIssue">562630</meta:user-defined>
    <meta:user-defined meta:name="OVERHEIDop.betreftRegeling">CVDR711418_1</meta:user-defined>
    <meta:user-defined meta:name="xs:date/OVERHEIDop.startdatum">2024-01-01</meta:user-defined>
    <meta:user-defined meta:name="OVERHEIDop.GmbID/DC.identifier">gmb-2023-562630</meta:user-defined>
    <meta:user-defined meta:name="OVERHEIDop.versieInformatie"/>
  </office:meta>
</office:document-meta>
</file>