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Familie Kleefsmanlaan K4105, Bakker Van Voorthuizenlaan K4106, Oostersingel K4107, 3907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amilie Kleefsmanlaan K4105,  Bakker Van Voorthuizenlaan K4106, Oostersingel K4107, 3907 te Veenendaal</text:span>
          </text:p>
            <text:p text:style-name="common-al">
            
          </text:p>
            <text:p text:style-name="common-al">De gemeente Veenendaal heeft een aanvraag voor een omgevingsvergunning ontvangen. De vergunning is op 22-12-2023  aangevraagd voor het realiseren van 28 huurwoningen in Groenpoort voor de locatie Familie Kleefsmanlaan K4105, Bakker Van Voorthuizenlaan K4106, Oostersingel K4107, 3907 te Veenendaal en is geregistreerd onder het nummer CLZ-00011398.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de afdeling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26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9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aanvraag omgevingsvergunning Familie Kleefsmanlaan K4105, Bakker Van Voorthuizenlaan K4106, Oostersingel K4107, 3907 te Veenendaal</meta:user-defined>
    <meta:user-defined meta:name="DCTERMS.W3CDTF/DCTERMS.available">2023-12-28</meta:user-defined>
    <meta:user-defined meta:name="DCTERMS.W3CDTF/OVERHEIDop.jaargang">2023</meta:user-defined>
    <meta:user-defined meta:name="OVERHEIDop.publicationIssue">562625</meta:user-defined>
    <meta:user-defined meta:name="OVERHEIDop.GmbID/DC.identifier">gmb-2023-562625</meta:user-defined>
    <meta:user-defined meta:name="OVERHEIDop.versieInformatie"/>
  </office:meta>
</office:document-meta>
</file>