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 ‘Bouwen’ op de locatie kadastraal bekend gemeente Steenbergen, sectie Y, nummer 2018 en plaatselijk bekend Westlandse Langeweg ongenummerd in Steenbergen.</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het college van burgemeester en wethouders van de gemeente Steenbergen een aanvraag ontvangen voor een omgevingsvergunning. Dit betreft de activiteit ‘Bouwen’, voor het bouwen van een vrijstaande woning op het perceel kadastraal bekend gemeente Steenbergen, sectie Y, nummer 2018 en plaatselijk bekend Westlandse Langeweg ongenummerd. in Steenbergen. Deze omgevingsvergunning is geregistreerd onder het nummer ZK23005527.</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6262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2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2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5602</meta:user-defined>
    <dc:language>nl</dc:language>
    <meta:user-defined meta:name="OVERHEIDop.locatietype/OVERHEIDop.gebiedsmarkering">Punt</meta:user-defined>
    <meta:user-defined meta:name="DC.title">Aanvraag omgevingsvergunning reguliere procedure voor de activiteit ‘Bouwen’ op de locatie kadastraal bekend gemeente Steenbergen, sectie Y, nummer 2018 en plaatselijk bekend Westlandse Langeweg ongenummerd in Steenbergen.</meta:user-defined>
    <meta:user-defined meta:name="DCTERMS.W3CDTF/DCTERMS.available">2023-12-28</meta:user-defined>
    <meta:user-defined meta:name="DCTERMS.W3CDTF/OVERHEIDop.jaargang">2023</meta:user-defined>
    <meta:user-defined meta:name="OVERHEIDop.publicationIssue">562623</meta:user-defined>
    <meta:user-defined meta:name="OVERHEIDop.GmbID/DC.identifier">gmb-2023-562623</meta:user-defined>
    <meta:user-defined meta:name="OVERHEIDop.versieInformatie"/>
  </office:meta>
</office:document-meta>
</file>