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De Wielewaal 39, 2761XW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23 een aanvraag om een omgevingsvergunning ontvangen. Het gaat over het vervangen van de aanbouw en het plaatsen van een overkapping op de locatie De Wielewaal 39, 2761XW Zevenhuizen. De aanvraag is geregistreerd onder kenmerk 2023-0002011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2618</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8</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618</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119</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De Wielewaal 39, 2761XW Zevenhuizen</meta:user-defined>
    <meta:user-defined meta:name="DCTERMS.W3CDTF/DCTERMS.available">2023-12-28</meta:user-defined>
    <meta:user-defined meta:name="DCTERMS.W3CDTF/OVERHEIDop.jaargang">2023</meta:user-defined>
    <meta:user-defined meta:name="OVERHEIDop.publicationIssue">562618</meta:user-defined>
    <meta:user-defined meta:name="OVERHEIDop.GmbID/DC.identifier">gmb-2023-562618</meta:user-defined>
    <meta:user-defined meta:name="OVERHEIDop.versieInformatie"/>
  </office:meta>
</office:document-meta>
</file>