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heffing (RVV 1990) inzake uitvoering werkzaamheden Harmonieweg Maarssen </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ikel 87 Reglement Verkeersregels en Verkeerstekens in verband met het uitvoeren van werkzaamheden aan de Harmonieweg in Maarssen. De ontheffing heeft betrekking op het verkeersbord C2 éénrichtingsweg bij de Bolensteinsestraat. De ontheffing is geldig in de periode van 8 januari 2024 tot en met 2 februari 2024. </text:p>
            <text:p text:style-name="common-al">Datum besluit: 21 december 2023</text:p>
            <text:p text:style-name="common-al">Zaaknummer: Z2023-00002334</text:p>
            <text:p text:style-name="common-al">U kunt bezwaar maken tot en met 15 februar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5 februari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26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334</meta:user-defined>
    <meta:user-defined meta:name="DCTERMS.abstract">Betreft: Besluit op locatie Harmonieweg</meta:user-defined>
    <dc:language>nl</dc:language>
    <meta:user-defined meta:name="OVERHEIDop.locatietype/OVERHEIDop.gebiedsmarkering">Punt</meta:user-defined>
    <meta:user-defined meta:name="DC.title">Gemeente Stichtse Vecht -  Ontheffing (RVV 1990) inzake uitvoering werkzaamheden Harmonieweg Maarssen</meta:user-defined>
    <meta:user-defined meta:name="OVERHEIDop.datumEindeReactietermijn">2024-02-15</meta:user-defined>
    <meta:user-defined meta:name="OVERHEIDop.terinzageleggingBG">https://jeleefomgeving.nl/inzien/823214527/10c66a10-a0c6-11ee-8162-005056011332</meta:user-defined>
    <meta:user-defined meta:name="DCTERMS.W3CDTF/DCTERMS.available">2023-12-28</meta:user-defined>
    <meta:user-defined meta:name="DCTERMS.W3CDTF/OVERHEIDop.jaargang">2023</meta:user-defined>
    <meta:user-defined meta:name="OVERHEIDop.publicationIssue">562615</meta:user-defined>
    <meta:user-defined meta:name="OVERHEIDop.GmbID/DC.identifier">gmb-2023-562615</meta:user-defined>
    <meta:user-defined meta:name="OVERHEIDop.versieInformatie"/>
  </office:meta>
</office:document-meta>
</file>