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per1-1-2024 van het Uitvoeringsbesluit Afvalstoffenverordening Geertruidenberg 2023 </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text:p>
            <text:p text:style-name="al">- de bepalingen van de Afvalstoffenverordening Geertruidenberg 2021;</text:p>
            <text:p text:style-name="al">- de besluiten van burgemeester en wethouders van 19 september 2023, 10 oktober 2023 en 7 november 2023</text:p>
            <text:p text:style-name="al"/>
            <text:p text:style-name="al">overwegende dat:</text:p>
            <text:list text:style-name="id1-3-2-1-1-8">
              <text:list-item text:style-override="id1-3-2-1-1-8-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ertruidenberg 2021;</text:p>
              </text:list-item>
              <text:list-item text:style-override="id1-3-2-1-1-8-2">
                <text:number>•</text:number>
                <text:p text:style-name="al">de inzamelfrequentie van het ophalen van het oud papier en karton dient te worden aangepast;</text:p>
              </text:list-item>
              <text:list-item text:style-override="id1-3-2-1-1-8-3">
                <text:number>•</text:number>
                <text:p text:style-name="al">De gemeente Oosterhout moet worden aangewezen als de inzamelaar van het luier- en incontinentiemateriaal;</text:p>
              </text:list-item>
              <text:list-item text:style-override="id1-3-2-1-1-8-4">
                <text:number>•</text:number>
                <text:p text:style-name="al">De witte luierzak, ondergrondse- en rolcontainers voor het luier- en incontinentiemateriaal moeten worden aangewezen als inzamelmiddel en – voorziening;</text:p>
              </text:list-item>
              <text:list-item text:style-override="id1-3-2-1-1-8-5">
                <text:number>•</text:number>
                <text:p text:style-name="al">Scholen welke deelnemen aan het project Afvalvrije scholen moeten vrijgesteld worden van het verbod om bedrijfsafvalstoffen aan de bieden aan de inzameldienst ingevolge artikel 13, tweede lid van de Afvalstoffenverordening Geertruidenberg 2021;</text:p>
              </text:list-item>
              <text:list-item text:style-override="id1-3-2-1-1-8-6">
                <text:number>•</text:number>
                <text:p text:style-name="al">het Uitvoeringsbesluit Afvalstoffenverordening Geertruidenberg 2023 voor deze drie wijzigingen aangepast dient te worden;</text:p>
              </text:list-item>
            </text:list>
            <text:p text:style-name="al"/>
            <text:p text:style-name="al">besluiten vast te stellen:</text:p>
            <text:p text:style-name="al"/>
            <text:p text:style-name="al">
            <text:span text:style-name="nadrukvet">De </text:span>
            <text:span text:style-name="nadrukvet">wijziging per 1-1-2024 van het Uitvoeringsbesluit Afvalstoffenverordening Geertruidenberg 2023</text:span>, met daarin nadere regels voor de inzameling van huishoudelijke afvalstoffen.</text:p>
            <text:p text:style-name="al"/>
          </text:section>
        </text:section>
        <text:section text:name="regeling-tekst_id1-3-2-2" text:style-name="regeling-tekst">
          <text:section text:name="artikel_id1-3-2-2-1" text:style-name="artikel">
            <text:p text:style-name="artikel_kop_titel"><text:span text:style-name="artikel_kop_label">Artikel I</text:span> </text:p>
            <text:p text:style-name="al">In artikel 3 wordt een zevende lid toegevoegd:</text:p>
            <text:p text:style-name="al">“7. De gemeente Oosterhout, gevestigd te Oosterhout, voor de inzameling van luiers en incontinentiemateriaal uit ondergrondse- en rolcontainers.”</text:p>
            <text:p text:style-name="al"/>
          </text:section>
          <text:section text:name="artikel_id1-3-2-2-2" text:style-name="artikel">
            <text:p text:style-name="artikel_kop_titel"><text:span text:style-name="artikel_kop_label">Artikel II</text:span> </text:p>
            <text:p text:style-name="al">Artikel 5</text:p>
            <text:p text:style-name="al">In artikel 5, eerste lid onder d wordt de tekst <text:span text:style-name="nadrukcur">“ophaalfrequentie een keer per maand</text:span>” vervangen door <text:span text:style-name="nadrukcur">“ophaalfrequentie een keer per vier weken”.</text:span></text:p>
            <text:p text:style-name="al"/>
          </text:section>
          <text:section text:name="artikel_id1-3-2-2-3" text:style-name="artikel">
            <text:p text:style-name="artikel_kop_titel"><text:span text:style-name="artikel_kop_label">Artikel III</text:span> </text:p>
            <text:p text:style-name="al">Artikel 7</text:p>
            <text:p text:style-name="al">- In artikel 7 wordt een negende lid toegevoegd, onder het negende lid wordt de tekst </text:p>
            <text:p text:style-name="al">“9. <text:span text:style-name="nadrukcur">Alle door de gemeente verstrekte inzamelmiddelen worden verstrekt per perceel en worden in beginsel niet teruggenomen</text:span>” toegevoegd.”</text:p>
            <text:p text:style-name="al"/>
            <text:p text:style-name="al">- In artikel 7 wordt een tiende lid toegevoegd: </text:p>
            <text:p text:style-name="al"> “10. Voor luiers en incontinentiemateriaal: een witte plastic zak, verstrekt door de gemeente Geertruidenberg, voor in de daartoe aangewezen ondergrondse (luier-)containers of rolcontainers.”</text:p>
            <text:p text:style-name="al"/>
          </text:section>
          <text:section text:name="artikel_id1-3-2-2-4" text:style-name="artikel">
            <text:p text:style-name="artikel_kop_titel"><text:span text:style-name="artikel_kop_label">Artikel IV</text:span> </text:p>
            <text:p text:style-name="al">Artikel 10</text:p>
            <text:p text:style-name="al">In artikel 10 wordt de titel aangepast en een tweede lid toegevoegd en komt als volgt te luiden:</text:p>
            <text:p text:style-name="al">Artikel 10. Ter inzameling aanbieden van bedrijfsafvalstoffen door de inzameldienst</text:p>
            <text:list text:style-name="id1-3-2-2-4-5">
              <text:list-item text:style-override="id1-3-2-2-4-5-1">
                <text:number>1.</text:number>
                <text:p text:style-name="al">Bedrijven die krachtens artikel 13 van de verordening bedrijfsafvalstoffen aanbieden, dienen deze aan te bieden overeenkomstig de in de verordening en dit uitvoeringsbesluit gestelde regels.</text:p>
              </text:list-item>
              <text:list-item text:style-override="id1-3-2-2-4-5-2">
                <text:number>2.</text:number>
                <text:p text:style-name="al">Scholen die in het kader van educatie actief aan afvalscheiding willen doen en deelnemen aan het project Afvalvrije scholen zijn voor de bedrijfsafvalstoffen PMD, GFT en Papier vrijgesteld van het verbod van artikel 12 van de verordening. </text:p>
              </text:list-item>
            </text:list>
            <text:p text:style-name="al"/>
          </text:section>
          <text:section text:name="artikel_id1-3-2-2-5" text:style-name="artikel">
            <text:p text:style-name="artikel_kop_titel"><text:span text:style-name="artikel_kop_label">Artikel V</text:span> </text:p>
            <text:p text:style-name="al">Deze wijzigingen treden in werking met ingang van 1 januari 2024.</text:p>
            <text:p text:style-name="al"/>
          </text:section>
        </text:section>
        <text:section text:name="regeling-sluiting_id1-3-2-3" text:style-name="regeling-sluiting">
          <text:section text:name="ondertekening_id1-3-2-3-1">
            <text:p><text:span text:style-name="functie">Aldus vastgesteld in de vergaderingen van het college van burgemeester en wethouders van de gemeente Geertruidenberg van 19 september 2023, 10 oktober 2023 en 7 november 2023</text:span></text:p>
            <text:p><text:span text:style-name="functie"/></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6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Afvalstoffenverordening Geertruidenberg 2021]|[https://lokaleregelgeving.overheid.nl/CVDR659967/1</meta:user-defined>
    <meta:user-defined meta:name="DCTERMS.abstract">Drie wijzigingen per 1-1-2024 doorgevoerd in het Uitvoeringsbesluit Afvalstoffenverordening Geertruidenberg 2023</meta:user-defined>
    <meta:user-defined meta:name="DCTERMS.alternative">Uitvoeringsbesluit Afvalstoffenverordening Geertruidenberg 2023</meta:user-defined>
    <dc:language>nl</dc:language>
    <meta:user-defined meta:name="OVERHEIDop.locatietype/OVERHEIDop.gebiedsmarkering">Gemeente</meta:user-defined>
    <meta:user-defined meta:name="DC.title">Uitvoeringsbesluit Afvalstoffen verordening Geertruidenberg 2023</meta:user-defined>
    <meta:user-defined meta:name="DCTERMS.W3CDTF/DCTERMS.available">2023-12-28</meta:user-defined>
    <meta:user-defined meta:name="DCTERMS.W3CDTF/OVERHEIDop.jaargang">2023</meta:user-defined>
    <meta:user-defined meta:name="OVERHEIDop.publicationIssue">562610</meta:user-defined>
    <meta:user-defined meta:name="OVERHEIDop.betreftRegeling">CVDR691158_3</meta:user-defined>
    <meta:user-defined meta:name="xs:date/OVERHEIDop.startdatum">2024-01-01</meta:user-defined>
    <meta:user-defined meta:name="OVERHEIDop.GmbID/DC.identifier">gmb-2023-562610</meta:user-defined>
    <meta:user-defined meta:name="OVERHEIDop.versieInformatie"/>
  </office:meta>
</office:document-meta>
</file>