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voegen appartementgebouw (Heerenhuys) Hof Vlugtenburg 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oevoegen van een appartementgebouw (Heerenhuys) op het adres Hof Vlugtenburg 0 in Oost-Soubur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6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toevoegen appartementgebouw (Heerenhuys) Hof Vlugtenburg 0</meta:user-defined>
    <meta:user-defined meta:name="DCTERMS.W3CDTF/DCTERMS.available">2023-12-28</meta:user-defined>
    <meta:user-defined meta:name="DCTERMS.W3CDTF/OVERHEIDop.jaargang">2023</meta:user-defined>
    <meta:user-defined meta:name="OVERHEIDop.publicationIssue">562608</meta:user-defined>
    <meta:user-defined meta:name="OVERHEIDop.GmbID/DC.identifier">gmb-2023-562608</meta:user-defined>
    <meta:user-defined meta:name="OVERHEIDop.versieInformatie"/>
  </office:meta>
</office:document-meta>
</file>