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de raad van Leidschendam-Voorburg tot wijziging van de Bouwverordening gemeente Leidschendam-Voorburg 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Leidschendam-Voorburg,</text:p>
            <text:p text:style-name="al"/>
            <text:p text:style-name="al">gezien het voorstel van het college d.d. 1 november (2880),</text:p>
            <text:p text:style-name="al">gelet op het aangenomen amendement van 4 juli 2023,</text:p>
            <text:p text:style-name="al"/>
            <text:p text:style-name="al">gelet op de artikelen 108 en 149 van de Gemeentewet en afdeling 17.2 van de Omgevingswet,</text:p>
            <text:p text:style-name="al"/>
            <text:p text:style-name="al">gelet op artikel 18 van de Verordening op de gemeentelijke adviescommissie omgevingskwaliteit Leidschendam-Voorburg,</text:p>
            <text:p text:style-name="al"/>
            <text:p text:style-name="al">b e s l u i t:</text:p>
            <text:p text:style-name="al">de volgende regels met betrekking tot de commissie uit de Bouwverordening gemeente Leidschendam-Voorburg 2016 per 1 januari 2024 in te trekken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/>
            <text:p text:style-name="al">- Artikel 1.1 begripsomschrijving: Welstand</text:p>
            <text:p text:style-name="al">- Artikel 2.5.10 lid 4 sub g en de toelichting op dit artikel</text:p>
            <text:p text:style-name="al">- Artikel 2.5.28 sub b</text:p>
            <text:p text:style-name="al">- Artikel 2.5.28 sub e onder 1 en de toelichting op dit artikel</text:p>
            <text:p text:style-name="al">- Hoofdstuk 9 en de toelichting op dit hoofdstuk</text:p>
            <text:p text:style-name="al">- Bijlage 9</text:p>
            <text:p text:style-name="al"/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de raad van de gemeente Leidschendam-Voorburg van 4 juli 2023 </text:span></text:p>
            <text:p><text:span text:style-name="functie">de griffier, de voorzitter,</text:span></text:p>
            <text:p><text:span text:style-name="functie">A.G. Joosten, M.W. Vroo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62602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602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602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6/xml/MC-DRP-Verordeningen-Web-CB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TaxonomieBeleidsagendaDecentraal/OVERHEID.category">Huisvesting | Organisatie en beleid</meta:user-defined>
    <meta:user-defined meta:name="DC.source">Woningwet, artikel 8</meta:user-defined>
    <meta:user-defined meta:name="DCTERMS.alternative">Bouwverordening Leidschendam-Voorburg 2016</meta:user-defined>
    <dc:language>nl</dc:language>
    <meta:user-defined meta:name="OVERHEIDop.locatietype/OVERHEIDop.gebiedsmarkering">Gemeente</meta:user-defined>
    <meta:user-defined meta:name="DC.title">Bouwverordening Leidschendam-Voorburg 2016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2602</meta:user-defined>
    <meta:user-defined meta:name="OVERHEIDop.betreftRegeling">CVDR407938_3</meta:user-defined>
    <meta:user-defined meta:name="xs:date/OVERHEIDop.startdatum">2024-01-01</meta:user-defined>
    <meta:user-defined meta:name="OVERHEIDop.GmbID/DC.identifier">gmb-2023-562602</meta:user-defined>
    <meta:user-defined meta:name="OVERHEIDop.versieInformatie"/>
  </office:meta>
</office:document-meta>
</file>