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erinzagelegging ontwerpbestemmingsplan ‘Voorstraat 59, Vianen’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ijfheerenlanden maken op grond van artikel 3.8 van de Wet ruimtelijke ordening bekend dat het ontwerpbestemmingsplan <text:span text:style-name="nadrukvet">‘Voorstraat 59, Vianen’ </text:span>ter inzage ligt.<text:span text:style-name="nadrukvet"/></text:p>
            <text:p text:style-name="common-al">Het planologisch gezien mogelijk maken van 4 (grondgebonden) wooneenheden, volgens een goede ruimtelijke ordening.<text:span text:style-name="nadrukvet"/></text:p>
            <text:p text:style-name="common-al">Het ontwerpbestemmingsplan kan vanaf vrijdag 29 december 2023 tot en met donderdag 8 februari 2024 op de volgende wijze worden ingezien:<text:span text:style-name="nadrukvet"/></text:p>
            <text:list text:style-name="id1-3-2-1-1-4">
              <text:list-item text:style-override="id1-3-2-1-1-4-1">
                <text:number>1.</text:number>
                <text:p text:style-name="al">digitaal via de landelijke website <text:a xlink:href="http://www.ruimtelijkeplannen.nl" xlink:type="simple">www.ruimtelijkeplannen.nl</text:a>. Het digitale identificatienummer van het ontwerpbestemmingsplan is: <text:span text:style-name="nadrukvet">NL.IMRO.1961.bpVIvoorstraat59-ON01</text:span>;</text:p>
              </text:list-item>
              <text:list-item text:style-override="id1-3-2-1-1-4-2">
                <text:number>2.</text:number>
                <text:p text:style-name="al">op papier uitsluitend op afspraak bij de publieksbalie in het gemeentehuis locatie Vianen aan de Voorstraat 30 te Vianen. U kunt daarvoor een afspraak maken met de behandelend ambtenaar, de heer M.E. van der Gun, via telefoonnummer 088 599 7000.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cur">Gedurende de inzagetermijn kan iedereen mondeling of bij voorkeur schriftelijk zijn of haar zienswijze over het ontwerpbestemmingsplan kenbaar maken. Uw schriftelijke zienswijze moet u voorzien van uw naam, adres, handtekening en datum. Ook geeft u aan op welk plan uw zienswijze betrekking heeft en de reden(en) van de zienswijze.</text:span>
          </text:p>
            <text:p text:style-name="last-al">Schriftelijke zienswijzen kunnen worden ingediend bij de raad van gemeente Vijfheerenlanden, Postbus 11, 4140 AA Leerdam. Indien u mondeling wilt reageren, kunt u hiervoor een telefonische afspraak maken via het algemene nummer 088 599 7000 met de heer M.E. van der Gun van team Ruimtelijke Ontwikkeling. Zienswijzen indienen per mail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6259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59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59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4/xml/MC-DRP-PlanRuimtelijk-Web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61.bpVIvoorstraat59-ON01</meta:user-defined>
    <meta:user-defined meta:name="OVERHEIDop.Plansoort/OVERHEIDop.plansoort">bestemmings- of omgevingsplan</meta:user-defined>
    <dc:language>nl</dc:language>
    <meta:user-defined meta:name="OVERHEIDop.locatietype/OVERHEIDop.gebiedsmarkering">Gemeente</meta:user-defined>
    <meta:user-defined meta:name="DC.title">Terinzagelegging ontwerpbestemmingsplan ‘Voorstraat 59, Vianen’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598</meta:user-defined>
    <meta:user-defined meta:name="OVERHEIDop.GmbID/DC.identifier">gmb-2023-562598</meta:user-defined>
    <meta:user-defined meta:name="OVERHEIDop.versieInformatie"/>
  </office:meta>
</office:document-meta>
</file>