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atijnhof 1C, 6215PP Maastricht. Kennisgeving nieuwe aanvraag omgevingsvergunning, de renovatie 144 woningen Palatijnhof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44</text:p>
            <text:p text:style-name="common-al">
            <text:span text:style-name="nadrukvet">Palatijnhof 1C, 6215PP Maastricht</text:span>
          </text:p>
            <text:p text:style-name="common-al">
            <text:span text:style-name="nadrukvet">de renovatie 144 woningen Palatijnhof Maastricht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5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44</meta:user-defined>
    <dc:language>nl</dc:language>
    <meta:user-defined meta:name="OVERHEIDop.locatietype/OVERHEIDop.gebiedsmarkering">Punt</meta:user-defined>
    <meta:user-defined meta:name="DC.title">Palatijnhof 1C, 6215PP Maastricht. Kennisgeving nieuwe aanvraag omgevingsvergunning, de renovatie 144 woningen Palatijnhof Maastri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96</meta:user-defined>
    <meta:user-defined meta:name="OVERHEIDop.GmbID/DC.identifier">gmb-2023-562596</meta:user-defined>
    <meta:user-defined meta:name="OVERHEIDop.versieInformatie"/>
  </office:meta>
</office:document-meta>
</file>