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Beatrixoord 1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3 een besluit genomen op de aanvraag met zaaknummer OV-2022-3832 voor een Omgevingsvergunning op de locatie Beatrixoord 1 Appelscha. De vergunning is verleend. Het besluit betreft:</text:p>
            <text:p text:style-name="common-al">de nieuwbouw van een woongebouw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2 maart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2 maart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625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Beatrixoord 1 Appelscha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259</meta:user-defined>
    <meta:user-defined meta:name="OVERHEIDop.GmbID/DC.identifier">gmb-2023-56259</meta:user-defined>
    <meta:user-defined meta:name="OVERHEIDop.versieInformatie"/>
  </office:meta>
</office:document-meta>
</file>